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olledige melding in het kader van de Omgevingswet, Mobiel breken van bouw- en sloopafval 20260625 00244, Dikelsestraat 7 te Bemmel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Mobiel breken van bouw- en sloopafval 20260625 00244</text:p>
            <text:p text:style-name="common-al">Het voornemen is om ter plaatse van de locatie Dikelsestraat 7 te Bemmel puin mobiel te brek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1937</text:p>
            <text:p text:style-name="common-al">Datum indiening: 25-06-2026</text:p>
            <text:p text:style-name="tussenkopcur">Wilt u meer weten?</text:p>
            <text:p text:style-name="common-al">Bel de Omgevingsdienst Groene Metropool (ODGM), telefoonnummer 026 37716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895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5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5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ingewaard - volledige melding in het kader van de Omgevingswet, Mobiel breken van bouw- en sloopafval 20260625 00244, Dikelsestraat 7 te Bemmel  Meldin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958</meta:user-defined>
    <meta:user-defined meta:name="OVERHEIDop.GmbID/DC.identifier">gmb-2026-318958</meta:user-defined>
    <meta:user-defined meta:name="OVERHEIDop.versieInformatie"/>
  </office:meta>
</office:document-meta>
</file>