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Schilderskamp 9, 3755JX te Eemnes, ingekomen 19 juni 2026 (zaaknummer OMG 2026-0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een dakkapel aan de voorzijde op de locatie Schilderskamp 9, 3755JX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1895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5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5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Schilderskamp 9, 3755JX te Eemnes, ingekomen 19 juni 2026 (zaaknummer OMG 2026-0295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57</meta:user-defined>
    <meta:user-defined meta:name="OVERHEIDop.GmbID/DC.identifier">gmb-2026-318957</meta:user-defined>
    <meta:user-defined meta:name="OVERHEIDop.versieInformatie"/>
  </office:meta>
</office:document-meta>
</file>