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aerbroekweg (sectie P 1253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Vaerbroekweg (sectie P 1253) te Venlo</text:span>
          </text:p>
            <text:p text:style-name="common-al">Voor het slopen van de schuur (inclusief asbest)</text:p>
            <text:p text:style-name="common-al">Afrondingsbrief verzonden op 1 juli 2026</text:p>
            <text:p text:style-name="common-al">Kenmerk Z2026-0350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 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895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5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5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502</meta:user-defined>
    <meta:user-defined meta:name="DCTERMS.abstract">Betreft: Melding op locatie Vaerbroekweg (sectie P 1253) te Venlo</meta:user-defined>
    <dc:language>nl</dc:language>
    <meta:user-defined meta:name="OVERHEIDop.locatietype/OVERHEIDop.gebiedsmarkering">Vlak</meta:user-defined>
    <meta:user-defined meta:name="DC.title">Geaccepteerde Sloopmelding - Vaerbroekweg (sectie P 1253) te Venlo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56</meta:user-defined>
    <meta:user-defined meta:name="OVERHEIDop.GmbID/DC.identifier">gmb-2026-318956</meta:user-defined>
    <meta:user-defined meta:name="OVERHEIDop.versieInformatie"/>
  </office:meta>
</office:document-meta>
</file>