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de Dam 56, 1261KV te Blaricum, ingekomen 22 juni 2026 (zaaknummer OMG 2026-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de Dam 56, 1261K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89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de Dam 56, 1261KV te Blaricum, ingekomen 22 juni 2026 (zaaknummer OMG 2026-0299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5</meta:user-defined>
    <meta:user-defined meta:name="OVERHEIDop.GmbID/DC.identifier">gmb-2026-318955</meta:user-defined>
    <meta:user-defined meta:name="OVERHEIDop.versieInformatie"/>
  </office:meta>
</office:document-meta>
</file>