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Bouw- &amp; Rijksmonumentenactiviteit: Wedderweg 25a, Vriescheloo, verplaatsen trap molen De Korenbloem, verzenddatum: 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9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Bouw- &amp; Rijksmonumentenactiviteit: Wedderweg 25a, Vriescheloo, verplaatsen trap molen De Korenbloem, verzenddatum: 1 juli 2026.</meta:user-defined>
    <meta:user-defined meta:name="DCTERMS.W3CDTF/DCTERMS.available">2026-07-03</meta:user-defined>
    <meta:user-defined meta:name="DCTERMS.W3CDTF/OVERHEIDop.jaargang">2026</meta:user-defined>
    <meta:user-defined meta:name="OVERHEIDop.publicationIssue">318953</meta:user-defined>
    <meta:user-defined meta:name="OVERHEIDop.GmbID/DC.identifier">gmb-2026-318953</meta:user-defined>
    <meta:user-defined meta:name="OVERHEIDop.versieInformatie"/>
  </office:meta>
</office:document-meta>
</file>