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dhoven, besluit aanvraag omgevingsvergunning, Toterfout 13, O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Veldhoven maakt bekend dat het een omgevingsvergunning verleent.</text:p>
            <text:p text:style-name="common-al">Bedrijf: V.O.F. ‘t Geitenboerke</text:p>
            <text:p text:style-name="common-al">Locatie: Toterfout 13, Oerle</text:p>
            <text:p text:style-name="common-al">Activiteit: MBA veehouderij</text:p>
            <text:p text:style-name="common-al">Voor: Verplaatsen vaste mestopslag</text:p>
            <text:p text:style-name="common-al">Datum aanvraag: 28 november 2025</text:p>
            <text:p text:style-name="common-al">DSO verzoeknummer: 20251128 0104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Veldhoven, Postbus 10101, 5500 GA Vel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1854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895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5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5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8540 </meta:user-defined>
    <dc:language>nl</dc:language>
    <meta:user-defined meta:name="OVERHEIDop.locatietype/OVERHEIDop.gebiedsmarkering">Adres</meta:user-defined>
    <meta:user-defined meta:name="DC.title">Gemeente Veldhoven, besluit aanvraag omgevingsvergunning, Toterfout 13, Oerle</meta:user-defined>
    <meta:user-defined meta:name="OVERHEIDop.datumEindeReactietermijn">2026-08-13</meta:user-defined>
    <meta:user-defined meta:name="OVERHEIDop.TilID/OVERHEIDop.terinzageleggingOP">til-2026-26312</meta:user-defined>
    <meta:user-defined meta:name="DCTERMS.W3CDTF/DCTERMS.available">2026-07-03</meta:user-defined>
    <meta:user-defined meta:name="DCTERMS.W3CDTF/OVERHEIDop.jaargang">2026</meta:user-defined>
    <meta:user-defined meta:name="OVERHEIDop.publicationIssue">318952</meta:user-defined>
    <meta:user-defined meta:name="OVERHEIDop.GmbID/DC.identifier">gmb-2026-318952</meta:user-defined>
    <meta:user-defined meta:name="OVERHEIDop.versieInformatie"/>
  </office:meta>
</office:document-meta>
</file>