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(nokverhoogde) dakkapel aan de voor- en achterzijde van de woning op de locatie Weversweg 5, 1251XA te Laren, ingekomen 23 juni 2026 (zaaknummer OMG 2026-03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plaatsen van een (nokverhoogde) dakkapel aan de voor- en achterzijde van de woning op de locatie Weversweg 5, 1251XA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1895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5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5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(nokverhoogde) dakkapel aan de voor- en achterzijde van de woning op de locatie Weversweg 5, 1251XA te Laren, ingekomen 23 juni 2026 (zaaknummer OMG 2026-0302)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950</meta:user-defined>
    <meta:user-defined meta:name="OVERHEIDop.GmbID/DC.identifier">gmb-2026-318950</meta:user-defined>
    <meta:user-defined meta:name="OVERHEIDop.versieInformatie"/>
  </office:meta>
</office:document-meta>
</file>