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reformer pilatesstudio op de locatie Zevenend 2 f, 1251RN te Laren, ingekomen 23 juni 2026 (zaaknummer OMG 2026-0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stigen van een reformer pilatesstudio op de locatie Zevenend 2 f, 1251R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894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stigen van een reformer pilatesstudio op de locatie Zevenend 2 f, 1251RN te Laren, ingekomen 23 juni 2026 (zaaknummer OMG 2026-0303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49</meta:user-defined>
    <meta:user-defined meta:name="OVERHEIDop.GmbID/DC.identifier">gmb-2026-318949</meta:user-defined>
    <meta:user-defined meta:name="OVERHEIDop.versieInformatie"/>
  </office:meta>
</office:document-meta>
</file>