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IJsbout 1 t/m 12, 14,16   De Veldse Hofstede 7 t/m 17 en Stationsstraat 28 t/m 34 6671H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 in de voorgevels . Het besluit is verleend:</text:p>
            <text:p text:style-name="common-al">
            <text:span text:style-name="nadrukvet">Locatie: </text:span>IJsbout 1 t/m 12, 14,16   De Veldse Hofstede 7 t/m 17 en Stationsstraat 28 t/m 34 6671HA Zetten</text:p>
            <text:p text:style-name="common-al">
            <text:span text:style-name="nadrukvet">Zaaknummer: </text:span>Z2026-01232</text:p>
            <text:p text:style-name="common-al">
            <text:span text:style-name="nadrukvet">Datum besluit:</text:span> 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94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4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32</meta:user-defined>
    <meta:user-defined meta:name="DCTERMS.abstract">Betreft: het vervangen van kozijn in de voorgevels  op locatie IJsbout 1 t/m 12, 14,16   De Veldse Hofstede 7 t/m 17 en Stationsstraat 28 t/m 34 6671HA Zetten, vergunning verleend op 1 jul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op locatie IJsbout 1 t/m 12, 14,16   De Veldse Hofstede 7 t/m 17 en Stationsstraat 28 t/m 34 6671HA Zet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46</meta:user-defined>
    <meta:user-defined meta:name="OVERHEIDop.GmbID/DC.identifier">gmb-2026-318946</meta:user-defined>
    <meta:user-defined meta:name="OVERHEIDop.versieInformatie"/>
  </office:meta>
</office:document-meta>
</file>