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kappen van een boom, Kloosterweg 15, 6301WK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een besluit genomen op de aanvraag met zaaknummer Z2026-00001213 voor een Omgevingsvergunning op locatie Kloosterweg 15, 6301WK Valkenburg. De vergunning is Akkoor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894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4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4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13</meta:user-defined>
    <meta:user-defined meta:name="DCTERMS.abstract">Betreft:  Besluit op locatie Kloosterweg 15, 6301WK Valkenburg</meta:user-defined>
    <dc:language>nl</dc:language>
    <meta:user-defined meta:name="OVERHEIDop.locatietype/OVERHEIDop.gebiedsmarkering">Vlak</meta:user-defined>
    <meta:user-defined meta:name="DC.title">Kennisgeving besluit op aanvraag het kappen van een boom, Kloosterweg 15, 6301WK Valkenbur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45</meta:user-defined>
    <meta:user-defined meta:name="OVERHEIDop.GmbID/DC.identifier">gmb-2026-318945</meta:user-defined>
    <meta:user-defined meta:name="OVERHEIDop.versieInformatie"/>
  </office:meta>
</office:document-meta>
</file>