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 4.000 ton gemengd puin uit sloopwerkzaamheden aan Sneidershoek 2 5511KR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7-2026 een melding afgehandeld. De gemeente geeft hiermee aan dat voor het mobiel breken van ± 4.000 ton gemengd puin uit sloopwerkzaamheden aan Sneidershoek 2 5511KR Knegsel geen vergunningplicht geldt. Het kenmerk van de gemeente voor deze zaak is 0770887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9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8875</meta:user-defined>
    <meta:user-defined meta:name="DCTERMS.abstract">mobiel breken van ± 4.000 ton gemengd puin uit sloop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obiel breken van ± 4.000 ton gemengd puin uit sloopwerkzaamheden aan Sneidershoek 2 5511KR Knegsel</meta:user-defined>
    <meta:user-defined meta:name="DCTERMS.W3CDTF/DCTERMS.available">2026-07-03</meta:user-defined>
    <meta:user-defined meta:name="DCTERMS.W3CDTF/OVERHEIDop.jaargang">2026</meta:user-defined>
    <meta:user-defined meta:name="OVERHEIDop.publicationIssue">318942</meta:user-defined>
    <meta:user-defined meta:name="OVERHEIDop.GmbID/DC.identifier">gmb-2026-318942</meta:user-defined>
    <meta:user-defined meta:name="OVERHEIDop.versieInformatie"/>
  </office:meta>
</office:document-meta>
</file>