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anaalspektakelter hoogte vanDeventerstraat 159, 8171N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anaalspektakel ter hoogte van locatie Deventerstraat 159, 8171NS Vaassen.</text:p>
            <text:p text:style-name="common-al">Ontvangstdatum: 17 juni 2026</text:p>
            <text:p text:style-name="common-al">Zaaknummer: 1431579</text:p>
            <text:p text:style-name="common-al">Datum evenement: 16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89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34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Kanaalspektakelter hoogte vanDeventerstraat 159, 8171NS Vaass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36</meta:user-defined>
    <meta:user-defined meta:name="OVERHEIDop.GmbID/DC.identifier">gmb-2026-318936</meta:user-defined>
    <meta:user-defined meta:name="OVERHEIDop.versieInformatie"/>
  </office:meta>
</office:document-meta>
</file>