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40 woningen (kozijnen en deuren), Baggelbak 2 t/m 20, Spitter 1 t/m 27 én nummers 2 t/m 16, Beugel 130 t/m 132 én nummers 203 t/m 21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40 woningen (kozijnen en deuren) te Baggelbak 2, 8447 AX Heerenveen, Spitter 27, 8447 AZ Heerenveen, Spitter 3, 8447 AZ Heerenveen, Spitter 16, 8447 AZ Heerenveen, Spitter 21, 8447 AZ Heerenveen, Spitter 23, 8447 AZ Heerenveen, Spitter 25, 8447 AZ Heerenveen, Spitter 13, 8447 AZ Heerenveen, Spitter 7, 8447 AZ Heerenveen, Baggelbak 16, 8447 AX Heerenveen, Baggelbak 4, 8447 AX Heerenveen, Baggelbak 6, 8447 AX Heerenveen, Baggelbak 8, 8447 AX Heerenveen, Baggelbak 10, 8447 AX Heerenveen, Baggelbak 12, 8447 AX Heerenveen, Baggelbak 14, 8447 AX Heerenveen, Baggelbak 18, 8447 AX Heerenveen, Baggelbak 20, 8447 AX Heerenveen, Spitter 5, 8447 AZ Heerenveen, Spitter 9, 8447 AZ Heerenveen, Spitter 11, 8447 AZ Heerenveen, Spitter 15, 8447 AZ Heerenveen, Spitter 17, 8447 AZ Heerenveen, Spitter 19, 8447 AZ Heerenveen, Beugel 203, 8447 AT Heerenveen, Beugel 205, 8447 AT Heerenveen, Beugel 207, 8447 AT Heerenveen, Beugel 209, 8447 AT Heerenveen, Beugel 211, 8447 AT Heerenveen, Beugel 213, 8447 AT Heerenveen, Beugel 132, 8447 AJ Heerenveen, Beugel 130, 8447 AJ Heerenveen, Spitter 2, 8447 AZ Heerenveen, Spitter 4, 8447 AZ Heerenveen, Spitter 6, 8447 AZ Heerenveen, Spitter 8, 8447 AZ Heerenveen, Spitter 10, 8447 AZ Heerenveen, Spitter 12, 8447 AZ Heerenveen, Spitter 14, 8447 AZ Heerenveen, Spitter 1, 8447 AZ Heerenveen </text:p>
            <text:p text:style-name="common-al">(01-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89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51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veranderen van 40 woningen (kozijnen en deuren), Baggelbak 2 t/m 20, Spitter 1 t/m 27 én nummers 2 t/m 16, Beugel 130 t/m 132 én nummers 203 t/m 213 te Heerenveen</meta:user-defined>
    <meta:user-defined meta:name="DCTERMS.W3CDTF/DCTERMS.available">2026-07-03</meta:user-defined>
    <meta:user-defined meta:name="DCTERMS.W3CDTF/OVERHEIDop.jaargang">2026</meta:user-defined>
    <meta:user-defined meta:name="OVERHEIDop.publicationIssue">318933</meta:user-defined>
    <meta:user-defined meta:name="OVERHEIDop.GmbID/DC.identifier">gmb-2026-318933</meta:user-defined>
    <meta:user-defined meta:name="OVERHEIDop.versieInformatie"/>
  </office:meta>
</office:document-meta>
</file>