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Wijhezicht 81 te Wijhe</text:p>
      <text:section text:name="regeling_id1-3-2" text:style-name="regeling">
        <text:section text:name="aanhef_id1-3-2-1" text:style-name="aanhef">
          <text:section text:name="context_id1-3-2-1-1" text:style-name="context">
            <text:p text:style-name="context.al">Zaaknummer: 24175-2026</text:p>
            <text:p text:style-name="context_bottom"/>
          </text:section>
          <text:p text:style-name="aanhef_wie">Burgemeester en wethouders van de gemeente Olst-Wijhe;</text:p>
          <text:section text:name="considerans_id1-3-2-1-3" text:style-name="considerans">
            <text:p text:style-name="considerans.al">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Wijhezicht 81 te Wijhe.</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Wijhezicht 81 te Wijhe.</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Wijhezicht 81 te Wijhe</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
            <text:span text:style-name="nadrukvet">
              <text:span text:style-name="nadrukcur">Besluit:</text:span>
            </text:span>
          </text:p>
            <text:p text:style-name="considerans.al">Het college van burgemeester en wethouders van Olst-Wijhe besluit tot:</text:p>
            <text:p text:style-name="considerans.al">Het instellen van een kenteken gebonden gehandicaptenparkeerplaats Wijhezicht 81 te Wijhe, volgens situatieschets. De gehandicaptenparkeerplaats wordt aangegeven door middel van parkeervakmarkering en het bord E6 (gehandicaptenparkeerplaats) in combinatie met het onderbord met daarop het kenteken van het bij de aanvrager in gebruik zijnde voertuig vermeld. En het opheffen van de gehandicaptenparkeerplaats als de aanvrager niet meer voldoet aan de voorwaarden van een gehandicaptenparkeerplaats.</text:p>
            <text:p text:style-name="considerans.al">
            <text:span text:style-name="nadrukvet">
              <text:span text:style-name="nadrukcur">Publicatie:</text:span>
            </text:span>
          </text:p>
            <text:p text:style-name="considerans.al">Bekendmaking van het verkeersbesluit geschiedt digitaal door publicatie in het digitale Gemeenteblad. </text:p>
            <text:p text:style-name="considerans.al">Aldus besloten op 1juli te Wijhe.</text:p>
            <text:p text:style-name="considerans.al">burgemeester en wethouders van Olst-Wijhe</text:p>
            <text:p text:style-name="considerans.al">Namens deze,</text:p>
            <text:p text:style-name="considerans.al">Tom Kouwen </text:p>
            <text:p text:style-name="considerans.al">Verkeerskundige</text:p>
            <text:p text:style-name="considerans.al">
            <text:span text:style-name="nadrukvet">
              <text:span text:style-name="nadrukcur">Bezwaar- of beroepsclausule</text:span>
            </text:span>
          </text:p>
            <text:p text:style-name="considerans.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nsiderans.al">Zet in uw brief:</text:p>
            <text:p text:style-name="considerans.al">1. uw naam en adres;</text:p>
            <text:p text:style-name="considerans.al">2. de datum;</text:p>
            <text:p text:style-name="considerans.al">3. het kenmerk van ons besluit;</text:p>
            <text:p text:style-name="considerans.al">4. waarom u het niet eens bent met ons besluit;</text:p>
            <text:p text:style-name="considerans.al">5. uw handteken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893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3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3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Wijhezicht 81 te Wijhe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4175-2026</meta:user-defined>
    <meta:user-defined meta:name="DCTERMS.abstract">Verkeersbesluit realisatie gehandicaptenparkeerplaats op kenteken Wijhezicht 81 te Wijhe</meta:user-defined>
    <meta:user-defined meta:name="OVERHEIDop.verkeersbordcode">E6</meta:user-defined>
    <dc:language>nl</dc:language>
    <meta:user-defined meta:name="OVERHEIDop.locatietype/OVERHEIDop.gebiedsmarkering">Adres</meta:user-defined>
    <meta:user-defined meta:name="DC.title">Verkeersbesluit realisatie gehandicaptenparkeerplaats op kenteken Wijhezicht 81 te Wijhe</meta:user-defined>
    <meta:user-defined meta:name="DCTERMS.W3CDTF/DCTERMS.available">2026-07-03</meta:user-defined>
    <meta:user-defined meta:name="DCTERMS.W3CDTF/OVERHEIDop.jaargang">2026</meta:user-defined>
    <meta:user-defined meta:name="OVERHEIDop.publicationIssue">318930</meta:user-defined>
    <meta:user-defined meta:name="OVERHEIDop.GmbID/DC.identifier">gmb-2026-318930</meta:user-defined>
    <meta:user-defined meta:name="OVERHEIDop.versieInformatie"/>
  </office:meta>
</office:document-meta>
</file>