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Lange Nieuwstraat 158, 5041D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1 Omgevingswet), ontvangen op 11 november 2025, geregistreerd onder zaak(nummer) Z2025-00013967, aangaande:</text:p>
            <text:p text:style-name="common-al">Omschrijving/naam: plaatsen van zonnepanelen, verbouwen van een woning</text:p>
            <text:p text:style-name="common-al">Locatie/adres: Lange Nieuwstraat 158, 5041DJ Tilburg</text:p>
            <text:p text:style-name="common-al">Aanvraag buiten behandeling gesteld</text:p>
            <text:p text:style-name="common-al">Gemeente Tilburg maakt hierbij bekend dat besloten is de aanvraag buiten behandeling te stellen. Dit is vastgelegd in een officieel besluit.</text:p>
            <text:p text:style-name="common-al">Bent u het niet eens met het besluit?</text:p>
            <text:p text:style-name="common-al">Als u belanghebbende bent en u het niet eens bent met het besluit, dan kunt u dat tot en met 5 maart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5-00013967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3967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9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3967</meta:user-defined>
    <meta:user-defined meta:name="DCTERMS.abstract">Z2025-00013967 - plaatsen van zonnepanelen, verbouwen van een woning</meta:user-defined>
    <dc:language>nl</dc:language>
    <meta:user-defined meta:name="OVERHEIDop.locatietype/OVERHEIDop.gebiedsmarkering">Vlak</meta:user-defined>
    <meta:user-defined meta:name="DC.title">Besluit op aanvraag Omgevingsvergunning (art. 5.1 Omgevingswet), Lange Nieuwstraat 158, 5041DJ Tilbur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93</meta:user-defined>
    <meta:user-defined meta:name="OVERHEIDop.GmbID/DC.identifier">gmb-2026-31893</meta:user-defined>
    <meta:user-defined meta:name="OVERHEIDop.versieInformatie"/>
  </office:meta>
</office:document-meta>
</file>