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verduurzamen van het klooster, Stadsdam 1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97</text:p>
            <text:p text:style-name="common-al">Omschrijving: het verduurzamen van het klooster</text:p>
            <text:p text:style-name="common-al">Adres: Stadsdam 1 te Huissen</text:p>
            <text:p text:style-name="common-al">Activiteit: Bouwactiviteit (omgevingsplan), Activiteit die betrekking heeft op een gemeentelijk monument.</text:p>
            <text:p text:style-name="common-al">Besluit: Verlenging beslistermijn</text:p>
            <text:p text:style-name="common-al">Datum ondertekening: 29-06-2026</text:p>
            <text:p text:style-name="common-al">Datum verzending: 29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89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verduurzamen van het klooster, Stadsdam 1 te Huiss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29</meta:user-defined>
    <meta:user-defined meta:name="OVERHEIDop.GmbID/DC.identifier">gmb-2026-318929</meta:user-defined>
    <meta:user-defined meta:name="OVERHEIDop.versieInformatie"/>
  </office:meta>
</office:document-meta>
</file>