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ogstraat 37, Nieuwpoort, zaaknummer OMG-2026-1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14-28-00001</text:p>
            <text:p text:style-name="common-al">Voor het: plaatsen van zonnepanelen op een bijgebouw</text:p>
            <text:p text:style-name="common-al"/>
            <text:p text:style-name="common-al">
            <text:span text:style-name="nadrukvet">Locatie: Hoogstraat 37, Nieuwpoort</text:span>
          </text:p>
            <text:p text:style-name="common-al">Datum ontvangst: 1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892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14</meta:user-defined>
    <meta:user-defined meta:name="DCTERMS.abstract">Gemeente - aanvr. beschikking behandelen - plaatsen van zonnepanelen op een bijgebouw - Hoogstraat 37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Hoogstraat 37, Nieuwpoort, zaaknummer OMG-2026-1114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27</meta:user-defined>
    <meta:user-defined meta:name="OVERHEIDop.GmbID/DC.identifier">gmb-2026-318927</meta:user-defined>
    <meta:user-defined meta:name="OVERHEIDop.versieInformatie"/>
  </office:meta>
</office:document-meta>
</file>