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Felland 1 te Har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gemeente Groningen voornemens is een perceel grond, gelegen nabij Felland 1 te Haren, te weten een gedeelte van het kadastrale perceel gemeente Haren, sectie G, nummer 2658, ter grootte van in totaal circa 44 m², te verkopen.</text:p>
            <text:p text:style-name="al">Het perceel is bij benadering aangegeven op de kaart die als bijlage bij deze publicatie hoort. </text:p>
            <text:p text:style-name="al"/>
            <text:p text:style-name="al">
            <text:span text:style-name="nadrukvet">Redenen tot verkoop aan beoogd koper</text:span>
          </text:p>
            <text:p text:style-name="al">Gemeente Groningen heeft de volgende redenen om dit perceel grond te verkopen aan de beoogd koper:</text:p>
            <text:p text:style-name="al">
            <text:span text:style-name="nadrukvet">1. </text:span>
            <text:span text:style-name="nadrukvet">Het beoogde gebruik van het perceel is ten behoeve van het spoorwegnet </text:span>
          </text:p>
            <text:p text:style-name="al">De voorgenomen verkoop is noodzakelijk om een toegangsweg aan te kunnen leggen ten behoeve een spoorwegemplacement. Hierdoor kan beoogd koper voldoen aan haar taak om zorg te dragen voor het spoornetwerk van Nederland. </text:p>
            <text:p text:style-name="al">
            <text:span text:style-name="nadrukvet">2. </text:span>
            <text:span text:style-name="nadrukvet">Geen andere gegadigden</text:span>
          </text:p>
            <text:p text:style-name="al">Voor de realisatie van de toegangsweg ten behoeve van een spoorwegemplacement op deze locatie zijn geen andere gegadigden die deze invulling kunnen verzorgen dan beoogd koper aangezien beoogd koper de verantwoordelijkheid voor het spoornetwerk van Nederland draagt. </text:p>
            <text:p text:style-name="al"/>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Genoemde termijn is een vervaltermijn.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92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2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2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perceel grond nabij Felland 1 te Haren</meta:user-defined>
    <meta:user-defined meta:name="DCTERMS.W3CDTF/DCTERMS.available">2026-07-03</meta:user-defined>
    <meta:user-defined meta:name="OVERHEIDop.externeBijlage">Situatietekening|exb-2026-23579</meta:user-defined>
    <meta:user-defined meta:name="DCTERMS.W3CDTF/OVERHEIDop.jaargang">2026</meta:user-defined>
    <meta:user-defined meta:name="OVERHEIDop.publicationIssue">318921</meta:user-defined>
    <meta:user-defined meta:name="OVERHEIDop.GmbID/DC.identifier">gmb-2026-318921</meta:user-defined>
    <meta:user-defined meta:name="OVERHEIDop.versieInformatie"/>
  </office:meta>
</office:document-meta>
</file>