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ersoneelsfeest, Veteranendag en Reünie Onderzeedienst CZ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1 juli 2026 de volgende meerjarige evenementenvergunning heeft verleend:</text:p>
            <text:p text:style-name="common-al"/>
            <text:p text:style-name="common-al">Personeelsfeest, Veteranendag en Reünie Onderzeedienst CZSK</text:p>
            <text:p text:style-name="common-al">Datum evenement: Dinsdag 7 juli 2026, donderdag 9 juli 2026 en vrijdag 10 juli 2026</text:p>
            <text:p text:style-name="common-al">Zaaknummer: 581100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89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Personeelsfeest, Veteranendag en Reünie Onderzeedienst CZS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20</meta:user-defined>
    <meta:user-defined meta:name="OVERHEIDop.GmbID/DC.identifier">gmb-2026-318920</meta:user-defined>
    <meta:user-defined meta:name="OVERHEIDop.versieInformatie"/>
  </office:meta>
</office:document-meta>
</file>