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verkoop 18 ligplaatsen in de sloepenhaven nabij Valkenburgerweg 1</text:p>
      <text:section text:name="zakelijke-mededeling_id1-3-2" text:style-name="zakelijke-mededeling">
        <text:section text:name="zakelijke-mededeling-tekst_id1-3-2-1" text:style-name="zakelijke-mededeling-tekst">
          <text:section text:name="tekst_id1-3-2-1-1" text:style-name="tekst">
            <text:p text:style-name="common-al">De gemeente Oegstgeest is voornemens 18 ligplaatsen voor pleziervaartuigen uit te geven gelegen in het plangebied Oegstgeest aan de Rijn. Het betreft ligplaatsen in een kleinschalige havenvoorziening nabij de Joop van den Reijdenbrug, primair bedoeld voor bewoners van de omliggende woonwijken.</text:p>
            <text:p text:style-name="common-al">De verwachting is dat er meerdere gegadigden zijn voor deze 18 ligplaatsen, waardoor een openbare selectieprocedure wordt georganiseerd. De selectie vindt plaats door middel van een loting, nadat is vastgesteld welke gegadigden voldoen aan de gestelde criteria. De loting zal plaatsvinden door een notaris verbonden aan het kantoor van Van Buttingha Wichers notarissen te ’s-Gravenhage. </text:p>
            <text:p text:style-name="common-al">
            <text:span text:style-name="nadrukvet">Selectiecriteria</text:span>
          </text:p>
            <text:p text:style-name="common-al">Een gegadigde komt in aanmerking voor deelname aan de loting indien wordt voldaan aan alle onderstaande criteria:</text:p>
            <text:list text:style-name="id1-3-2-1-1-5">
              <text:list-item text:style-override="id1-3-2-1-1-5-1">
                <text:number>1.</text:number>
                <text:p text:style-name="al">De gegadigde is ten tijde van de inschrijving woonachtig in één van de volgende wijken/buurten:</text:p>
                <text:list text:style-name="id1-3-2-1-1-5-1-3">
                  <text:list-item text:style-override="id1-3-2-1-1-5-1-3-1">
                    <text:number>a.</text:number>
                    <text:p text:style-name="al">Nieuw-Rhijngeest;</text:p>
                  </text:list-item>
                  <text:list-item text:style-override="id1-3-2-1-1-5-1-3-2">
                    <text:number>b.</text:number>
                    <text:p text:style-name="al">Oegstgeest aan de Rijn;</text:p>
                  </text:list-item>
                </text:list>
              </text:list-item>
              <text:list-item text:style-override="id1-3-2-1-1-5-2">
                <text:number>2.</text:number>
                <text:p text:style-name="al">De woning van de gegadigde heeft geen private of mede-eigen aanlegmogelijkheid voor een vaartuig van minimaal 5 meter direct grenzend aan het perceel;</text:p>
              </text:list-item>
              <text:list-item text:style-override="id1-3-2-1-1-5-3">
                <text:number>3.</text:number>
                <text:p text:style-name="al">De ligplaats wordt uitsluitend uitgegeven aan natuurlijke personen voor privégebruik;</text:p>
              </text:list-item>
              <text:list-item text:style-override="id1-3-2-1-1-5-4">
                <text:number>4.</text:number>
                <text:p text:style-name="al">Per huishouden mag maximaal één inschrijving worden ingediend. Met huishouden wordt hiermee bedoeld: “personen die op hetzelfde adres staan ingeschreven conform de Basis Registratie Personen;</text:p>
              </text:list-item>
            </text:list>
            <text:p text:style-name="common-al">
            <text:span text:style-name="nadrukvet">Motivering criteria</text:span>
          </text:p>
            <text:p text:style-name="common-al">De gemeente hanteert deze criteria op basis van de volgende overwegingen:</text:p>
            <text:list text:style-name="id1-3-2-1-1-8">
              <text:list-item text:style-override="id1-3-2-1-1-8-1">
                <text:number>•</text:number>
                <text:p text:style-name="al">De haven is een kleinschalige, wijkgebonden voorziening en geen regionale jachthaven;</text:p>
              </text:list-item>
              <text:list-item text:style-override="id1-3-2-1-1-8-2">
                <text:number>•</text:number>
                <text:p text:style-name="al">Uit planologische onderbouwing blijkt dat juist binnen deze wijken vraag ontstaat naar ligplaatsen zonder eigen aanlegmogelijkheid;</text:p>
              </text:list-item>
              <text:list-item text:style-override="id1-3-2-1-1-8-3">
                <text:number>•</text:number>
                <text:p text:style-name="al">Door te richten op deze doelgroep wordt onevenredige marktdruk en verdringing voorkomen;</text:p>
              </text:list-item>
              <text:list-item text:style-override="id1-3-2-1-1-8-4">
                <text:number>•</text:number>
                <text:p text:style-name="al">De criteria zijn objectief en toetsbaar (woonadres en bezit ligplaats zijn controleerbaar) en sluiten aan bij de beleidsruimte die gemeenten hebben bij gronduitgifte.</text:p>
              </text:list-item>
            </text:list>
            <text:p text:style-name="common-al">
            <text:span text:style-name="nadrukvet">Lotingprocedure</text:span>
          </text:p>
            <text:p text:style-name="common-al">Indien het aantal geldige inschrijvingen groter is dan het aantal beschikbare ligplaatsen, vindt toewijzing plaats via een transparante en willekeurige loting, wordt een ranglijst opgesteld en worden niet-geselecteerde kandidaten op een reservelijst geplaatst. </text:p>
            <text:p text:style-name="common-al">
            <text:span text:style-name="nadrukvet">Termijn reactie</text:span>
          </text:p>
            <text:p text:style-name="common-al">Belanghebbenden die menen dat zij ten onrechte worden uitgesloten van deelname of dat de procedure onjuist wordt toegepast, kunnen binnen <text:span text:style-name="nadrukvet">20 kalenderdagen na deze publicatie</text:span> een gemotiveerde reactie indienen bij de afdeling vastgoed via <text:a xlink:href="mailto:vastgoed@oegstgeest.nl" xlink:type="simple"><text:span text:style-name="nadrukondlijn">vastgoed@oegstgeest.nl</text:span></text:a> o.v.v. verkoop ligplaatsen Oegstgeest aan de Rijn. Indien binnen deze termijn geen reactie wordt ontvangen, gaat de gemeente over tot uitvoering van de selectieprocedure.</text:p>
            <text:p text:style-name="last-al">De gemeente behoudt zich het recht voor om:</text:p>
            <text:list text:style-name="id1-3-2-1-1-14">
              <text:list-item text:style-override="id1-3-2-1-1-14-1">
                <text:number>•</text:number>
                <text:p text:style-name="al">de procedure te beëindigen; </text:p>
              </text:list-item>
              <text:list-item text:style-override="id1-3-2-1-1-14-2">
                <text:number>•</text:number>
                <text:p text:style-name="al">overeenkomsten niet aan te gaan indien zwaarwegende redenen daartoe aanleiding gev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89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18 ligplaatsen in de sloepenhaven nabij Valkenburgerweg 1</meta:user-defined>
    <meta:user-defined meta:name="DCTERMS.W3CDTF/DCTERMS.available">2026-07-06</meta:user-defined>
    <meta:user-defined meta:name="DCTERMS.W3CDTF/OVERHEIDop.jaargang">2026</meta:user-defined>
    <meta:user-defined meta:name="OVERHEIDop.publicationIssue">318919</meta:user-defined>
    <meta:user-defined meta:name="OVERHEIDop.GmbID/DC.identifier">gmb-2026-318919</meta:user-defined>
    <meta:user-defined meta:name="OVERHEIDop.versieInformatie"/>
  </office:meta>
</office:document-meta>
</file>