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Objecten op terras Rebyl - 18 tot en met 25 juli 2026 - Vierdaagse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6</text:p>
            <text:p text:style-name="common-al">
            <text:span text:style-name="nadrukvet">Omschrijving: </text:span>Objectvergunning (Vierdaagseplein 1 6524 A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358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9-06-2026</text:p>
            <text:p text:style-name="common-al">
            <text:span text:style-name="nadrukvet">Definitieve beschikking verzonden: </text:span>01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6 tot en met 12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3589/47efa94c-b986-4909-bd69-dc1093648e93.pdf" xlink:type="simple">https://besluitenapv.nijmegen.nl/ZD2600083589/47efa94c-b986-4909-bd69-dc1093648e9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91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Objecten op terras Rebyl - 18 tot en met 25 juli 2026 - Vierdaagseplein 1 te Nijme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17</meta:user-defined>
    <meta:user-defined meta:name="OVERHEIDop.GmbID/DC.identifier">gmb-2026-318917</meta:user-defined>
    <meta:user-defined meta:name="OVERHEIDop.versieInformatie"/>
  </office:meta>
</office:document-meta>
</file>