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uitbreiding van het kerkgebouw op de locatie Nassaustraat 4 te Hardinxveld-Giessendam zaaknummer 9003576222</text:p>
      <text:section text:name="zakelijke-mededeling_id1-3-2" text:style-name="zakelijke-mededeling">
        <text:section text:name="zakelijke-mededeling-tekst_id1-3-2-1" text:style-name="zakelijke-mededeling-tekst">
          <text:section text:name="tekst_id1-3-2-1-1" text:style-name="tekst">
            <text:p text:style-name="common-al">De Gemeente Hardinxveld-Giessendam heeft een aanvraag voor een vergunning ontvangen. De vergunning is aangevraagd voor het realiseren van een uitbreiding van het kerkgebouw op de locatie Nassaustraat 4 te Hardinxveld-Giessen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6 maart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31891</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91</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91</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een uitbreiding van het kerkgebouw op de locatie Nassaustraat 4 te Hardinxveld-Giessendam zaaknummer 9003576222</meta:user-defined>
    <meta:user-defined meta:name="DCTERMS.W3CDTF/DCTERMS.available">2026-01-26</meta:user-defined>
    <meta:user-defined meta:name="DCTERMS.W3CDTF/OVERHEIDop.jaargang">2026</meta:user-defined>
    <meta:user-defined meta:name="OVERHEIDop.publicationIssue">31891</meta:user-defined>
    <meta:user-defined meta:name="OVERHEIDop.GmbID/DC.identifier">gmb-2026-31891</meta:user-defined>
    <meta:user-defined meta:name="OVERHEIDop.versieInformatie"/>
  </office:meta>
</office:document-meta>
</file>