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6267087i5d5ddf8e-2f2a-4a63-b9b1-04ba8e5461c7.png" manifest:media-type="image/x-eps"/>
  <manifest:file-entry manifest:full-path="Pictures/afb1168776451ife4c57e2-f1a3-4f93-bd62-390d3bb631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imon Carmiggeltstraat 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imon Carmiggeltstraat 17</text:p>
            <text:p text:style-name="al">Steller:  H. Bakkum</text:p>
            <text:p text:style-name="al">Afdeling:  Stadsruimte </text:p>
            <text:p text:style-name="al">Nummer:  19780236      Datum: 1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imon Carmiggeltstraat 17, kenteken 35-PDK-8.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7.599999999999994mm" svg:height="18.3mm"><draw:image xlink:href="Pictures/Afbeelding1266267087i5d5ddf8e-2f2a-4a63-b9b1-04ba8e5461c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0556_240556</text:span>
          </text:p>
            <text:p text:style-name="common-al"/>
            <text:p text:style-name="last-al">
            <draw:frame><draw:text-box><text:section text:name="plaatje_id1-3-2-2-1-76-1" text:style-name="plaatje">
              <text:p text:style-name="illustratie_id1-3-2-2-1-76-1-1"><draw:frame draw:style-name="illustratie_id1-3-2-2-1-76-1-1" text:anchor-type="paragraph" svg:width="153mm" svg:height="97.6698113207547mm"><draw:image xlink:href="Pictures/afb1168776451ife4c57e2-f1a3-4f93-bd62-390d3bb631a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Simon Carmiggelt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imon Carmiggeltstraat 17</meta:user-defined>
    <meta:user-defined meta:name="DCTERMS.W3CDTF/DCTERMS.available">2026-07-03</meta:user-defined>
    <meta:user-defined meta:name="DCTERMS.W3CDTF/OVERHEIDop.jaargang">2026</meta:user-defined>
    <meta:user-defined meta:name="OVERHEIDop.publicationIssue">318909</meta:user-defined>
    <meta:user-defined meta:name="OVERHEIDop.GmbID/DC.identifier">gmb-2026-318909</meta:user-defined>
    <meta:user-defined meta:name="OVERHEIDop.versieInformatie"/>
  </office:meta>
</office:document-meta>
</file>