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16-3 107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deels omzetten van de zolderverdieping tot wonen, het aldaar oprichten van een nieuw zelfstandige woning en het intern wijzigen van de dakconstructie</text:p>
            <text:p text:style-name="common-al">Zaakadres: Daniël Stalpertstraat 16-3 1072XG Amsterdam</text:p>
            <text:p text:style-name="common-al">Datum ontvangst: 05-05-2026</text:p>
            <text:p text:style-name="common-al">Zaaknummer: Z2026-019901</text:p>
            <text:p text:style-name="common-al">DSO-nummer: 2026050500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01</meta:user-defined>
    <meta:user-defined meta:name="DCTERMS.abstract">veranderen van het gebouw door het deels omzetten van de zolderverdieping tot wonen, het aldaar oprichten van een nieuw zelfstandige woning en het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16-3 1072XG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06</meta:user-defined>
    <meta:user-defined meta:name="OVERHEIDop.GmbID/DC.identifier">gmb-2026-318906</meta:user-defined>
    <meta:user-defined meta:name="OVERHEIDop.versieInformatie"/>
  </office:meta>
</office:document-meta>
</file>