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Vaartstraat 100 A, 5171 JG Kaatsheuvel, Verzoeklocatie 202606260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artstraat 100 A, 5171 JG Kaatsheuvel, Verzoeklocatie 2026062601315,</text:span> het aanleggen van een inrit (0809Z2610954 ontvangen 26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9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109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Vaartstraat 100 A, 5171 JG Kaatsheuvel, Verzoeklocatie 202606260131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03</meta:user-defined>
    <meta:user-defined meta:name="OVERHEIDop.GmbID/DC.identifier">gmb-2026-318903</meta:user-defined>
    <meta:user-defined meta:name="OVERHEIDop.versieInformatie"/>
  </office:meta>
</office:document-meta>
</file>