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Rubeys BV, Grotestraat Centrum 12, 6301 C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000712 voor een Exploitatievergunning op locatie Grotestraat Centrum 12, 6301 CX Valkenburg. De vergunning is verleend. Het besluit betreft Exploitatievergunning Rubeys BV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890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12</meta:user-defined>
    <meta:user-defined meta:name="DCTERMS.abstract">Betreft:  Besluit op locatie Grotestraat Centrum 12, 6301 CX Valkenburg</meta:user-defined>
    <dc:language>nl</dc:language>
    <meta:user-defined meta:name="OVERHEIDop.locatietype/OVERHEIDop.gebiedsmarkering">Punt</meta:user-defined>
    <meta:user-defined meta:name="DC.title">Kennisgeving besluit op aanvraag Exploitatievergunning Rubeys BV, Grotestraat Centrum 12, 6301 CX Valken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02</meta:user-defined>
    <meta:user-defined meta:name="OVERHEIDop.GmbID/DC.identifier">gmb-2026-318902</meta:user-defined>
    <meta:user-defined meta:name="OVERHEIDop.versieInformatie"/>
  </office:meta>
</office:document-meta>
</file>