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oorstraat 2 A, 8801 LC Franeker, Voorstraat 2, 8801 LC Franeker, PErce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6-030099 voor een omgevingsvergunning op locatie Voorstraat 2 A, 8801 LC Franeker, Voorstraat 2, 8801 LC Franeker, PErceel. De vergunning is verleend. Het besluit betreft het realiseren van recreatieappartementen in het Camminghahuis (23235). </text:p>
            <text:p text:style-name="common-al"/>
            <text:p text:style-name="common-al">Het besluit is verzonden op 01-07-2026.</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Wilt u het besluit bekijken? Dat kan door de stukken via deze link te downloaden: XXX</text:p>
            <text:p text:style-name="common-al">Wilt u meer informatie ontvangen over het besluit? Neem dan contact met ons via vergunningen@waadhoeke.nl of telefoonnummer 0517-380380.</text:p>
            <text:p text:style-name="common-al">
            
          </text:p>
            <text:p text:style-name="common-al">
            <text:span text:style-name="nadrukvet">Bent u het niet eens met de vergunning?</text:span>
          </text:p>
            <text:p text:style-name="common-al">U kunt de Rechtbank Noord-Nederland tot 6 weken na de dag van verzending van dit besluit laten weten dat u het niet eens bent met de vergunning. Dit heet in beroep gaan. U kunt in beroep gaan als de vergunning tegen uw belangen ingaat. </text:p>
            <text:p text:style-name="common-al">
            
          </text:p>
            <text:p text:style-name="common-al">U stuurt uw beroepschrift naar: </text:p>
            <text:p text:style-name="common-al">Rechtbank Noord-Nederland</text:p>
            <text:p text:style-name="common-al">Afdeling Bestuursrecht</text:p>
            <text:p text:style-name="common-al">postbus 150</text:p>
            <text:p text:style-name="common-al">9700 AD Groningen.</text:p>
            <text:p text:style-name="common-al">
            
          </text:p>
            <text:p text:style-name="common-al">In uw beroepschrift staat in ieder geval:</text:p>
            <text:p text:style-name="common-al">uw naam en adres;</text:p>
            <text:p text:style-name="common-al">de datum;</text:p>
            <text:p text:style-name="common-al">omschrijving van het besluit waar het beroep zich tegen richt;</text:p>
            <text:p text:style-name="common-al">de redenen, waarom in beroep wordt gegaan;</text:p>
            <text:p text:style-name="common-al">uw handtekening</text:p>
            <text:p text:style-name="common-al">Bij het beroepsschrift moet u een afschrift van de zienswijze bijvoegen. Voor het voeren van een procedure bij de bestuursrechter zijn kosten verbonden.</text:p>
            <text:p text:style-name="common-al">
            
          </text:p>
            <text:p text:style-name="common-al">U kunt ook digitaal beroep instellen bij genoemde rechtbank. Ga hiervoor naar de website http://loket.rechtspraak.nl/bestuursrecht. Hiervoor moet u wel beschikken over een elektronische handtekening (DigiD). Kijk op genoemde site voor deze precieze voorwaarden.</text:p>
            <text:p text:style-name="common-al">
            
          </text:p>
            <text:p text:style-name="common-al">
            <text:span text:style-name="nadrukvet">Wilt u de start van de activiteiten tegenhouden?</text:span>
          </text:p>
            <text:p text:style-name="common-al">Als u beroep indient stopt dit de werking van de verleende omgevingsvergunning niet. Degene die beroep heeft ingediend kan ook een verzoek om voorlopige voorziening indienen bij de rechtbank als sprake is van een spoedeisende situatie. Het indienen van een verzoek om voorlopige voorziening schorst de inwerkingtreding van de omgevingsvergunning niet. Dat betekent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kosten bij u in rekening. Kijk voor meer informatie over een verzoek om voorlopige voorziening ook op de website van de Rechtbank Noord-Nederland. Voorlopige voorziening aanvragen |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18900</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900</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900</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6-030099</meta:user-defined>
    <meta:user-defined meta:name="DCTERMS.abstract">Verleende omgevingsvergunning voor het realiseren van recreatieappartementen in het Camminghahuis (23235) op locatie Voorstraat 2 A, 8801 LC Franeker, Voorstraat 2, 8801 LC Franeker, PErceel.</meta:user-defined>
    <dc:language>nl</dc:language>
    <meta:user-defined meta:name="DC.title">Kennisgeving besluit op aanvraag omgevingsvergunning Voorstraat 2 A, 8801 LC Franeker, Voorstraat 2, 8801 LC Franeker, PErceel</meta:user-defined>
    <meta:user-defined meta:name="OVERHEIDop.locatietype/OVERHEIDop.gebiedsmarkering">GeometrieRef</meta:user-defined>
    <meta:user-defined meta:name="DCTERMS.W3CDTF/DCTERMS.available">2026-07-03</meta:user-defined>
    <meta:user-defined meta:name="DCTERMS.W3CDTF/OVERHEIDop.jaargang">2026</meta:user-defined>
    <meta:user-defined meta:name="OVERHEIDop.externeBijlage">afwijkvergunning|exb-2026-23578</meta:user-defined>
    <meta:user-defined meta:name="OVERHEIDop.publicationIssue">318900</meta:user-defined>
    <meta:user-defined meta:name="OVERHEIDop.GmbID/DC.identifier">gmb-2026-318900</meta:user-defined>
    <meta:user-defined meta:name="OVERHEIDop.versieInformatie"/>
  </office:meta>
</office:document-meta>
</file>