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Dweilfestival ff Blazen Voorschoten”. Locatie: In het centrum van Voorschoten optredens op 5 podia. Locaties: Treubplein, Voorstraat, Schoolstraat, Hudson en de Kruispuntkerk. Datum: 27 juni 2026. Tijd: tussen 12.00 uur en 18.00 uur. </text:p>
      <text:section text:name="zakelijke-mededeling_id1-3-2" text:style-name="zakelijke-mededeling">
        <text:section text:name="zakelijke-mededeling-tekst_id1-3-2-1" text:style-name="zakelijke-mededeling-tekst">
          <text:section text:name="tekst_id1-3-2-1-1" text:style-name="tekst">
            <text:p text:style-name="common-al">Zaaknummer: Z/25/103078</text:p>
            <text:p text:style-name="common-al">De vergunning is naar de aanvrager verzonden op   26 -02-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voor het evenement “Dweilfestival ff Blazen Voorschoten”. Locatie: In het centrum van Voorschoten optredens op 5 podia. Locaties: Treubplein, Voorstraat, Schoolstraat, Hudson en de Kruispuntkerk. Datum: 27 juni 2026. Tijd: tussen 12.00 uur en 18.00 uur.</meta:user-defined>
    <meta:user-defined meta:name="DCTERMS.W3CDTF/DCTERMS.available">2026-01-26</meta:user-defined>
    <meta:user-defined meta:name="DCTERMS.W3CDTF/OVERHEIDop.jaargang">2026</meta:user-defined>
    <meta:user-defined meta:name="OVERHEIDop.publicationIssue">31890</meta:user-defined>
    <meta:user-defined meta:name="OVERHEIDop.GmbID/DC.identifier">gmb-2026-31890</meta:user-defined>
    <meta:user-defined meta:name="OVERHEIDop.versieInformatie"/>
  </office:meta>
</office:document-meta>
</file>