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afb12145-90d2-4c73-89db-313850e9d91d.jpg" manifest:media-type="image/x-eps"/>
  <manifest:file-entry manifest:full-path="Pictures/Picture2i97fc47cb-f48a-41f1-a234-f2d31eb7a316.png" manifest:media-type="image/x-eps"/>
  <manifest:file-entry manifest:full-path="Pictures/Afbeelding2idf6099a6-6696-4f8e-83d2-fc463ed0150c.png" manifest:media-type="image/x-eps"/>
  <manifest:file-entry manifest:full-path="Pictures/Afbeelding1i10caf06c-d036-4012-aa93-200dc1592d1f.png" manifest:media-type="image/x-eps"/>
  <manifest:file-entry manifest:full-path="Pictures/Afbeelding3ibffbb550-ff4c-4eec-b38d-6538c02cde0c.png" manifest:media-type="image/x-eps"/>
  <manifest:file-entry manifest:full-path="Pictures/Afbeelding4i20b8b04d-f2da-4790-a290-c39b3866ca17.png" manifest:media-type="image/x-eps"/>
  <manifest:file-entry manifest:full-path="Pictures/Afbeelding5ic4b86923-448b-4be0-ac6d-347c9ad7e87e.png" manifest:media-type="image/x-eps"/>
  <manifest:file-entry manifest:full-path="Pictures/Afbeelding6ieaaba042-1b76-4fe6-8995-0ff88f5ec001.png" manifest:media-type="image/x-eps"/>
  <manifest:file-entry manifest:full-path="Pictures/Afbeelding7ieec3de08-d519-417f-8be9-af198d438b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style:num-suffix=""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style:num-suffix=""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style:num-suffix=""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bullet style:num-suffix="" text:bullet-char="​" text:level="1">
        <style:list-level-properties text:min-label-width="10mm"/>
      </text:list-level-style-bullet>
    </text:list-style>
    <text:list-style style:name="id1-3-2-2-5-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4">
      <text:list-level-style-bullet style:num-suffix="" text:bullet-char="​" text:level="1">
        <style:list-level-properties text:min-label-width="10mm"/>
      </text:list-level-style-bullet>
    </text:list-style>
    <text:list-style style:name="id1-3-2-2-5-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4">
      <text:list-level-style-bullet text:bullet-char="•" text:level="1">
        <style:list-level-properties text:min-label-width="10mm"/>
      </text:list-level-style-bullet>
    </text:list-style>
    <text:list-style style:name="id1-3-2-2-5-8-2-4-1">
      <text:list-level-style-bullet text:bullet-char="•" text:level="1">
        <style:list-level-properties text:min-label-width="10mm"/>
      </text:list-level-style-bullet>
    </text:list-style>
    <text:list-style style:name="id1-3-2-2-5-8-2-4-2">
      <text:list-level-style-bullet text:bullet-char="•" text:level="1">
        <style:list-level-properties text:min-label-width="10mm"/>
      </text:list-level-style-bullet>
    </text:list-style>
    <text:list-style style:name="id1-3-2-2-5-8-2-4-3">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9-2-2-4">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style:style style:family="table-column" style:parent-style-name="colspec" style:name="id1-3-2-2-6-4-2-8-1-1">
      <style:table-column-properties style:rel-column-width="55*"/>
    </style:style>
    <style:style style:family="table-column" style:parent-style-name="colspec" style:name="id1-3-2-2-6-4-2-8-1-2">
      <style:table-column-properties style:rel-column-width="15*"/>
    </style:style>
    <style:style style:family="table-column" style:parent-style-name="colspec" style:name="id1-3-2-2-6-4-2-8-1-3">
      <style:table-column-properties style:rel-column-width="15*"/>
    </style:style>
    <style:style style:family="table-column" style:parent-style-name="colspec" style:name="id1-3-2-2-6-4-2-14-1-1">
      <style:table-column-properties style:rel-column-width="55*"/>
    </style:style>
    <style:style style:family="table-column" style:parent-style-name="colspec" style:name="id1-3-2-2-6-4-2-14-1-2">
      <style:table-column-properties style:rel-column-width="15*"/>
    </style:style>
    <style:style style:family="table-column" style:parent-style-name="colspec" style:name="id1-3-2-2-6-4-2-14-1-3">
      <style:table-column-properties style:rel-column-width="15*"/>
    </style:style>
    <style:style style:family="table-column" style:parent-style-name="colspec" style:name="id1-3-2-2-6-4-2-19-1-1">
      <style:table-column-properties style:rel-column-width="55*"/>
    </style:style>
    <style:style style:family="table-column" style:parent-style-name="colspec" style:name="id1-3-2-2-6-4-2-19-1-2">
      <style:table-column-properties style:rel-column-width="15*"/>
    </style:style>
    <style:style style:family="table-column" style:parent-style-name="colspec" style:name="id1-3-2-2-6-4-2-19-1-3">
      <style:table-column-properties style:rel-column-width="15*"/>
    </style: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5-2-8-4">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5-2-12-2">
      <text:list-level-style-bullet text:bullet-char="•" text:level="1">
        <style:list-level-properties text:min-label-width="10mm"/>
      </text:list-level-style-bullet>
    </text:list-style>
    <text:list-style style:name="id1-3-2-2-6-5-2-12-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style:style style:family="table-column" style:parent-style-name="colspec" style:name="id1-3-2-2-6-6-2-13-1-1">
      <style:table-column-properties style:rel-column-width="93*"/>
    </style:style>
    <style:style style:family="table-column" style:parent-style-name="colspec" style:name="id1-3-2-2-6-6-2-15-1-1">
      <style:table-column-properties style:rel-column-width="93*"/>
    </style:style>
    <text:list-style style:name="id1-3-2-2-6-6-2-15-1-2-2-1-2">
      <text:list-level-style-bullet text:bullet-char="•" text:level="1">
        <style:list-level-properties text:min-label-width="10mm"/>
      </text:list-level-style-bullet>
    </text:list-style>
    <text:list-style style:name="id1-3-2-2-6-6-2-15-1-2-2-1-2-1">
      <text:list-level-style-bullet text:bullet-char="•" text:level="1">
        <style:list-level-properties text:min-label-width="10mm"/>
      </text:list-level-style-bullet>
    </text:list-style>
    <text:list-style style:name="id1-3-2-2-6-6-2-15-1-2-2-1-2-2">
      <text:list-level-style-bullet text:bullet-char="•" text:level="1">
        <style:list-level-properties text:min-label-width="10mm"/>
      </text:list-level-style-bullet>
    </text:list-style>
    <text:list-style style:name="id1-3-2-2-6-6-2-15-1-2-3-1-2">
      <text:list-level-style-bullet text:bullet-char="•" text:level="1">
        <style:list-level-properties text:min-label-width="10mm"/>
      </text:list-level-style-bullet>
    </text:list-style>
    <text:list-style style:name="id1-3-2-2-6-6-2-15-1-2-3-1-2-1">
      <text:list-level-style-bullet text:bullet-char="•" text:level="1">
        <style:list-level-properties text:min-label-width="10mm"/>
      </text:list-level-style-bullet>
    </text:list-style>
    <text:list-style style:name="id1-3-2-2-6-6-2-15-1-2-3-1-2-2">
      <text:list-level-style-bullet text:bullet-char="•" text:level="1">
        <style:list-level-properties text:min-label-width="10mm"/>
      </text:list-level-style-bullet>
    </text:list-style>
    <style:style style:family="table-column" style:parent-style-name="colspec" style:name="id1-3-2-2-6-6-2-17-1-1">
      <style:table-column-properties style:rel-column-width="46*"/>
    </style:style>
    <style:style style:family="table-column" style:parent-style-name="colspec" style:name="id1-3-2-2-6-6-2-17-1-2">
      <style:table-column-properties style:rel-column-width="46*"/>
    </style:style>
    <text:list-style style:name="id1-3-2-2-6-6-2-17-1-3-2-1-2">
      <text:list-level-style-bullet text:bullet-char="•" text:level="1">
        <style:list-level-properties text:min-label-width="10mm"/>
      </text:list-level-style-bullet>
    </text:list-style>
    <text:list-style style:name="id1-3-2-2-6-6-2-17-1-3-2-1-2-1">
      <text:list-level-style-bullet text:bullet-char="•" text:level="1">
        <style:list-level-properties text:min-label-width="10mm"/>
      </text:list-level-style-bullet>
    </text:list-style>
    <text:list-style style:name="id1-3-2-2-6-6-2-17-1-3-2-1-2-2">
      <text:list-level-style-bullet text:bullet-char="•" text:level="1">
        <style:list-level-properties text:min-label-width="10mm"/>
      </text:list-level-style-bullet>
    </text:list-style>
    <text:list-style style:name="id1-3-2-2-6-6-2-17-1-3-2-1-2-3">
      <text:list-level-style-bullet text:bullet-char="•" text:level="1">
        <style:list-level-properties text:min-label-width="10mm"/>
      </text:list-level-style-bullet>
    </text:list-style>
    <text:list-style style:name="id1-3-2-2-6-6-2-17-1-3-2-2-2">
      <text:list-level-style-bullet text:bullet-char="•" text:level="1">
        <style:list-level-properties text:min-label-width="10mm"/>
      </text:list-level-style-bullet>
    </text:list-style>
    <text:list-style style:name="id1-3-2-2-6-6-2-17-1-3-2-2-2-1">
      <text:list-level-style-bullet text:bullet-char="•" text:level="1">
        <style:list-level-properties text:min-label-width="10mm"/>
      </text:list-level-style-bullet>
    </text:list-style>
    <text:list-style style:name="id1-3-2-2-6-6-2-17-1-3-2-2-2-2">
      <text:list-level-style-bullet text:bullet-char="•" text:level="1">
        <style:list-level-properties text:min-label-width="10mm"/>
      </text:list-level-style-bullet>
    </text:list-style>
    <text:list-style style:name="id1-3-2-2-6-6-2-17-1-3-2-2-2-3">
      <text:list-level-style-bullet text:bullet-char="•" text:level="1">
        <style:list-level-properties text:min-label-width="10mm"/>
      </text:list-level-style-bullet>
    </text:list-style>
    <text:list-style style:name="id1-3-2-2-6-6-2-17-1-3-2-2-2-4">
      <text:list-level-style-bullet text:bullet-char="•" text:level="1">
        <style:list-level-properties text:min-label-width="10mm"/>
      </text:list-level-style-bullet>
    </text:list-style>
    <text:list-style style:name="id1-3-2-2-6-6-2-17-1-3-2-2-2-5">
      <text:list-level-style-bullet text:bullet-char="•" text:level="1">
        <style:list-level-properties text:min-label-width="10mm"/>
      </text:list-level-style-bullet>
    </text:list-style>
    <text:list-style style:name="id1-3-2-2-6-6-2-17-1-3-4-1-1">
      <text:list-level-style-bullet text:bullet-char="•" text:level="1">
        <style:list-level-properties text:min-label-width="10mm"/>
      </text:list-level-style-bullet>
    </text:list-style>
    <text:list-style style:name="id1-3-2-2-6-6-2-17-1-3-4-1-1-1">
      <text:list-level-style-bullet text:bullet-char="•" text:level="1">
        <style:list-level-properties text:min-label-width="10mm"/>
      </text:list-level-style-bullet>
    </text:list-style>
    <text:list-style style:name="id1-3-2-2-6-6-2-17-1-3-4-1-1-2">
      <text:list-level-style-bullet text:bullet-char="•" text:level="1">
        <style:list-level-properties text:min-label-width="10mm"/>
      </text:list-level-style-bullet>
    </text:list-style>
    <text:list-style style:name="id1-3-2-2-6-6-2-17-1-3-4-1-1-3">
      <text:list-level-style-bullet text:bullet-char="•" text:level="1">
        <style:list-level-properties text:min-label-width="10mm"/>
      </text:list-level-style-bullet>
    </text:list-style>
    <style:style style:family="table-column" style:parent-style-name="colspec" style:name="id1-3-2-2-6-6-2-19-1-1">
      <style:table-column-properties style:rel-column-width="93*"/>
    </style:style>
    <text:list-style style:name="id1-3-2-2-6-6-2-19-1-2-2-1-1">
      <text:list-level-style-bullet text:bullet-char="•" text:level="1">
        <style:list-level-properties text:min-label-width="10mm"/>
      </text:list-level-style-bullet>
    </text:list-style>
    <text:list-style style:name="id1-3-2-2-6-6-2-19-1-2-2-1-1-1">
      <text:list-level-style-bullet text:bullet-char="•" text:level="1">
        <style:list-level-properties text:min-label-width="10mm"/>
      </text:list-level-style-bullet>
    </text:list-style>
    <text:list-style style:name="id1-3-2-2-6-6-2-19-1-2-2-1-1-2">
      <text:list-level-style-bullet text:bullet-char="•" text:level="1">
        <style:list-level-properties text:min-label-width="10mm"/>
      </text:list-level-style-bullet>
    </text:list-style>
    <text:list-style style:name="id1-3-2-2-6-6-2-19-1-2-2-1-1-3">
      <text:list-level-style-bullet text:bullet-char="•" text:level="1">
        <style:list-level-properties text:min-label-width="10mm"/>
      </text:list-level-style-bullet>
    </text:list-style>
    <text:list-style style:name="id1-3-2-2-6-6-2-19-1-2-2-1-1-4">
      <text:list-level-style-bullet text:bullet-char="•" text:level="1">
        <style:list-level-properties text:min-label-width="10mm"/>
      </text:list-level-style-bullet>
    </text:list-style>
    <style:style style:family="table-column" style:parent-style-name="colspec" style:name="id1-3-2-2-6-6-2-21-1-1">
      <style:table-column-properties style:rel-column-width="23*"/>
    </style:style>
    <style:style style:family="table-column" style:parent-style-name="colspec" style:name="id1-3-2-2-6-6-2-21-1-2">
      <style:table-column-properties style:rel-column-width="23*"/>
    </style:style>
    <style:style style:family="table-column" style:parent-style-name="colspec" style:name="id1-3-2-2-6-6-2-21-1-3">
      <style:table-column-properties style:rel-column-width="46*"/>
    </style:style>
    <text:list-style style:name="id1-3-2-2-6-6-2-21-1-4-2-3-1">
      <text:list-level-style-bullet text:bullet-char="•" text:level="1">
        <style:list-level-properties text:min-label-width="10mm"/>
      </text:list-level-style-bullet>
    </text:list-style>
    <text:list-style style:name="id1-3-2-2-6-6-2-21-1-4-2-3-1-1">
      <text:list-level-style-bullet text:bullet-char="•" text:level="1">
        <style:list-level-properties text:min-label-width="10mm"/>
      </text:list-level-style-bullet>
    </text:list-style>
    <text:list-style style:name="id1-3-2-2-6-6-2-21-1-4-2-3-1-2">
      <text:list-level-style-bullet text:bullet-char="•" text:level="1">
        <style:list-level-properties text:min-label-width="10mm"/>
      </text:list-level-style-bullet>
    </text:list-style>
    <text:list-style style:name="id1-3-2-2-6-6-2-21-1-4-2-3-1-3">
      <text:list-level-style-bullet text:bullet-char="•" text:level="1">
        <style:list-level-properties text:min-label-width="10mm"/>
      </text:list-level-style-bullet>
    </text:list-style>
    <text:list-style style:name="id1-3-2-2-6-6-2-21-1-4-2-3-1-4">
      <text:list-level-style-bullet text:bullet-char="•" text:level="1">
        <style:list-level-properties text:min-label-width="10mm"/>
      </text:list-level-style-bullet>
    </text:list-style>
    <style:style style:family="table-column" style:parent-style-name="colspec" style:name="id1-3-2-2-6-6-2-23-1-1">
      <style:table-column-properties style:rel-column-width="93*"/>
    </style:style>
    <style:style style:family="table-column" style:parent-style-name="colspec" style:name="id1-3-2-2-6-6-2-25-1-1">
      <style:table-column-properties style:rel-column-width="93*"/>
    </style:style>
    <style:style style:family="table-column" style:parent-style-name="colspec" style:name="id1-3-2-2-6-6-2-27-1-1">
      <style:table-column-properties style:rel-column-width="93*"/>
    </style:style>
    <text:list-style style:name="id1-3-2-2-6-6-2-27-1-2-2-1-2">
      <text:list-level-style-bullet text:bullet-char="•" text:level="1">
        <style:list-level-properties text:min-label-width="10mm"/>
      </text:list-level-style-bullet>
    </text:list-style>
    <text:list-style style:name="id1-3-2-2-6-6-2-27-1-2-2-1-2-1">
      <text:list-level-style-bullet text:bullet-char="•" text:level="1">
        <style:list-level-properties text:min-label-width="10mm"/>
      </text:list-level-style-bullet>
    </text:list-style>
    <text:list-style style:name="id1-3-2-2-6-6-2-27-1-2-2-1-2-2">
      <text:list-level-style-bullet text:bullet-char="•" text:level="1">
        <style:list-level-properties text:min-label-width="10mm"/>
      </text:list-level-style-bullet>
    </text:list-style>
    <text:list-style style:name="id1-3-2-2-6-6-2-27-1-2-2-1-2-3">
      <text:list-level-style-bullet text:bullet-char="•" text:level="1">
        <style:list-level-properties text:min-label-width="10mm"/>
      </text:list-level-style-bullet>
    </text:list-style>
    <text:list-style style:name="id1-3-2-2-6-6-2-27-1-2-3-1-2">
      <text:list-level-style-bullet text:bullet-char="•" text:level="1">
        <style:list-level-properties text:min-label-width="10mm"/>
      </text:list-level-style-bullet>
    </text:list-style>
    <text:list-style style:name="id1-3-2-2-6-6-2-27-1-2-3-1-2-1">
      <text:list-level-style-bullet text:bullet-char="•" text:level="1">
        <style:list-level-properties text:min-label-width="10mm"/>
      </text:list-level-style-bullet>
    </text:list-style>
    <text:list-style style:name="id1-3-2-2-6-6-2-27-1-2-3-1-2-2">
      <text:list-level-style-bullet text:bullet-char="•" text:level="1">
        <style:list-level-properties text:min-label-width="10mm"/>
      </text:list-level-style-bullet>
    </text:list-style>
    <style:style style:family="table-column" style:parent-style-name="colspec" style:name="id1-3-2-2-6-6-2-29-1-1">
      <style:table-column-properties style:rel-column-width="46*"/>
    </style:style>
    <style:style style:family="table-column" style:parent-style-name="colspec" style:name="id1-3-2-2-6-6-2-29-1-2">
      <style:table-column-properties style:rel-column-width="46*"/>
    </style:style>
    <text:list-style style:name="id1-3-2-2-6-6-2-29-1-3-2-1-2">
      <text:list-level-style-bullet text:bullet-char="•" text:level="1">
        <style:list-level-properties text:min-label-width="10mm"/>
      </text:list-level-style-bullet>
    </text:list-style>
    <text:list-style style:name="id1-3-2-2-6-6-2-29-1-3-2-1-2-1">
      <text:list-level-style-bullet text:bullet-char="•" text:level="1">
        <style:list-level-properties text:min-label-width="10mm"/>
      </text:list-level-style-bullet>
    </text:list-style>
    <text:list-style style:name="id1-3-2-2-6-6-2-29-1-3-2-1-2-2">
      <text:list-level-style-bullet text:bullet-char="•" text:level="1">
        <style:list-level-properties text:min-label-width="10mm"/>
      </text:list-level-style-bullet>
    </text:list-style>
    <text:list-style style:name="id1-3-2-2-6-6-2-29-1-3-2-1-2-3">
      <text:list-level-style-bullet text:bullet-char="•" text:level="1">
        <style:list-level-properties text:min-label-width="10mm"/>
      </text:list-level-style-bullet>
    </text:list-style>
    <text:list-style style:name="id1-3-2-2-6-6-2-29-1-3-2-1-2-4">
      <text:list-level-style-bullet text:bullet-char="•" text:level="1">
        <style:list-level-properties text:min-label-width="10mm"/>
      </text:list-level-style-bullet>
    </text:list-style>
    <text:list-style style:name="id1-3-2-2-6-6-2-29-1-3-2-2-2">
      <text:list-level-style-bullet text:bullet-char="•" text:level="1">
        <style:list-level-properties text:min-label-width="10mm"/>
      </text:list-level-style-bullet>
    </text:list-style>
    <text:list-style style:name="id1-3-2-2-6-6-2-29-1-3-2-2-2-1">
      <text:list-level-style-bullet text:bullet-char="•" text:level="1">
        <style:list-level-properties text:min-label-width="10mm"/>
      </text:list-level-style-bullet>
    </text:list-style>
    <text:list-style style:name="id1-3-2-2-6-6-2-29-1-3-2-2-2-2">
      <text:list-level-style-bullet text:bullet-char="•" text:level="1">
        <style:list-level-properties text:min-label-width="10mm"/>
      </text:list-level-style-bullet>
    </text:list-style>
    <text:list-style style:name="id1-3-2-2-6-6-2-29-1-3-2-2-2-3">
      <text:list-level-style-bullet text:bullet-char="•" text:level="1">
        <style:list-level-properties text:min-label-width="10mm"/>
      </text:list-level-style-bullet>
    </text:list-style>
    <text:list-style style:name="id1-3-2-2-6-6-2-29-1-3-2-2-2-4">
      <text:list-level-style-bullet text:bullet-char="•" text:level="1">
        <style:list-level-properties text:min-label-width="10mm"/>
      </text:list-level-style-bullet>
    </text:list-style>
    <text:list-style style:name="id1-3-2-2-6-6-2-29-1-3-2-2-2-5">
      <text:list-level-style-bullet text:bullet-char="•" text:level="1">
        <style:list-level-properties text:min-label-width="10mm"/>
      </text:list-level-style-bullet>
    </text:list-style>
    <text:list-style style:name="id1-3-2-2-6-6-2-29-1-3-2-2-2-6">
      <text:list-level-style-bullet text:bullet-char="•" text:level="1">
        <style:list-level-properties text:min-label-width="10mm"/>
      </text:list-level-style-bullet>
    </text:list-style>
    <text:list-style style:name="id1-3-2-2-6-6-2-29-1-3-4-1-1">
      <text:list-level-style-bullet text:bullet-char="•" text:level="1">
        <style:list-level-properties text:min-label-width="10mm"/>
      </text:list-level-style-bullet>
    </text:list-style>
    <text:list-style style:name="id1-3-2-2-6-6-2-29-1-3-4-1-1-1">
      <text:list-level-style-bullet text:bullet-char="•" text:level="1">
        <style:list-level-properties text:min-label-width="10mm"/>
      </text:list-level-style-bullet>
    </text:list-style>
    <text:list-style style:name="id1-3-2-2-6-6-2-29-1-3-4-1-1-2">
      <text:list-level-style-bullet text:bullet-char="•" text:level="1">
        <style:list-level-properties text:min-label-width="10mm"/>
      </text:list-level-style-bullet>
    </text:list-style>
    <text:list-style style:name="id1-3-2-2-6-6-2-29-1-3-4-1-1-3">
      <text:list-level-style-bullet text:bullet-char="•" text:level="1">
        <style:list-level-properties text:min-label-width="10mm"/>
      </text:list-level-style-bullet>
    </text:list-style>
    <style:style style:family="table-column" style:parent-style-name="colspec" style:name="id1-3-2-2-6-6-2-31-1-1">
      <style:table-column-properties style:rel-column-width="93*"/>
    </style:style>
    <text:list-style style:name="id1-3-2-2-6-6-2-31-1-2-2-1-1">
      <text:list-level-style-bullet text:bullet-char="•" text:level="1">
        <style:list-level-properties text:min-label-width="10mm"/>
      </text:list-level-style-bullet>
    </text:list-style>
    <text:list-style style:name="id1-3-2-2-6-6-2-31-1-2-2-1-1-1">
      <text:list-level-style-bullet text:bullet-char="•" text:level="1">
        <style:list-level-properties text:min-label-width="10mm"/>
      </text:list-level-style-bullet>
    </text:list-style>
    <text:list-style style:name="id1-3-2-2-6-6-2-31-1-2-2-1-1-2">
      <text:list-level-style-bullet text:bullet-char="•" text:level="1">
        <style:list-level-properties text:min-label-width="10mm"/>
      </text:list-level-style-bullet>
    </text:list-style>
    <text:list-style style:name="id1-3-2-2-6-6-2-31-1-2-2-1-1-2-3">
      <text:list-level-style-bullet text:bullet-char="•" text:level="1">
        <style:list-level-properties text:min-label-width="10mm"/>
      </text:list-level-style-bullet>
    </text:list-style>
    <text:list-style style:name="id1-3-2-2-6-6-2-31-1-2-2-1-1-2-3-1">
      <text:list-level-style-bullet text:bullet-char="•" text:level="1">
        <style:list-level-properties text:min-label-width="10mm"/>
      </text:list-level-style-bullet>
    </text:list-style>
    <text:list-style style:name="id1-3-2-2-6-6-2-31-1-2-2-1-1-2-3-2">
      <text:list-level-style-bullet text:bullet-char="•" text:level="1">
        <style:list-level-properties text:min-label-width="10mm"/>
      </text:list-level-style-bullet>
    </text:list-style>
    <text:list-style style:name="id1-3-2-2-6-6-2-31-1-2-2-1-1-2-3-3">
      <text:list-level-style-bullet text:bullet-char="•" text:level="1">
        <style:list-level-properties text:min-label-width="10mm"/>
      </text:list-level-style-bullet>
    </text:list-style>
    <text:list-style style:name="id1-3-2-2-6-6-2-31-1-2-2-1-1-2-3-4">
      <text:list-level-style-bullet text:bullet-char="•" text:level="1">
        <style:list-level-properties text:min-label-width="10mm"/>
      </text:list-level-style-bullet>
    </text:list-style>
    <text:list-style style:name="id1-3-2-2-6-6-2-31-1-2-2-1-1-2-3-5">
      <text:list-level-style-bullet text:bullet-char="•" text:level="1">
        <style:list-level-properties text:min-label-width="10mm"/>
      </text:list-level-style-bullet>
    </text:list-style>
    <text:list-style style:name="id1-3-2-2-6-6-2-31-1-2-2-1-1-2-3-6">
      <text:list-level-style-bullet text:bullet-char="•" text:level="1">
        <style:list-level-properties text:min-label-width="10mm"/>
      </text:list-level-style-bullet>
    </text:list-style>
    <style:style style:family="table-column" style:parent-style-name="colspec" style:name="id1-3-2-2-6-6-2-33-1-1">
      <style:table-column-properties style:rel-column-width="23*"/>
    </style:style>
    <style:style style:family="table-column" style:parent-style-name="colspec" style:name="id1-3-2-2-6-6-2-33-1-2">
      <style:table-column-properties style:rel-column-width="23*"/>
    </style:style>
    <style:style style:family="table-column" style:parent-style-name="colspec" style:name="id1-3-2-2-6-6-2-33-1-3">
      <style:table-column-properties style:rel-column-width="46*"/>
    </style:style>
    <text:list-style style:name="id1-3-2-2-6-6-2-33-1-4-2-3-1">
      <text:list-level-style-bullet text:bullet-char="•" text:level="1">
        <style:list-level-properties text:min-label-width="10mm"/>
      </text:list-level-style-bullet>
    </text:list-style>
    <text:list-style style:name="id1-3-2-2-6-6-2-33-1-4-2-3-1-1">
      <text:list-level-style-bullet text:bullet-char="•" text:level="1">
        <style:list-level-properties text:min-label-width="10mm"/>
      </text:list-level-style-bullet>
    </text:list-style>
    <text:list-style style:name="id1-3-2-2-6-6-2-33-1-4-2-3-1-2">
      <text:list-level-style-bullet text:bullet-char="•" text:level="1">
        <style:list-level-properties text:min-label-width="10mm"/>
      </text:list-level-style-bullet>
    </text:list-style>
    <text:list-style style:name="id1-3-2-2-6-6-2-33-1-4-2-3-1-3">
      <text:list-level-style-bullet text:bullet-char="•" text:level="1">
        <style:list-level-properties text:min-label-width="10mm"/>
      </text:list-level-style-bullet>
    </text:list-style>
    <text:list-style style:name="id1-3-2-2-6-6-2-33-1-4-2-3-1-4">
      <text:list-level-style-bullet text:bullet-char="•" text:level="1">
        <style:list-level-properties text:min-label-width="10mm"/>
      </text:list-level-style-bullet>
    </text:list-style>
    <style:style style:family="table-column" style:parent-style-name="colspec" style:name="id1-3-2-2-6-6-2-35-1-1">
      <style:table-column-properties style:rel-column-width="93*"/>
    </style:style>
    <style:style style:family="table-column" style:parent-style-name="colspec" style:name="id1-3-2-2-6-6-2-37-1-1">
      <style:table-column-properties style:rel-column-width="93*"/>
    </style:style>
    <style:style style:family="table-column" style:parent-style-name="colspec" style:name="id1-3-2-2-6-6-2-39-1-1">
      <style:table-column-properties style:rel-column-width="93*"/>
    </style:style>
    <text:list-style style:name="id1-3-2-2-6-6-2-39-1-2-2-1-2">
      <text:list-level-style-bullet text:bullet-char="•" text:level="1">
        <style:list-level-properties text:min-label-width="10mm"/>
      </text:list-level-style-bullet>
    </text:list-style>
    <text:list-style style:name="id1-3-2-2-6-6-2-39-1-2-2-1-2-1">
      <text:list-level-style-bullet text:bullet-char="•" text:level="1">
        <style:list-level-properties text:min-label-width="10mm"/>
      </text:list-level-style-bullet>
    </text:list-style>
    <text:list-style style:name="id1-3-2-2-6-6-2-39-1-2-2-1-2-2">
      <text:list-level-style-bullet text:bullet-char="•" text:level="1">
        <style:list-level-properties text:min-label-width="10mm"/>
      </text:list-level-style-bullet>
    </text:list-style>
    <text:list-style style:name="id1-3-2-2-6-6-2-39-1-2-2-1-2-3">
      <text:list-level-style-bullet text:bullet-char="•" text:level="1">
        <style:list-level-properties text:min-label-width="10mm"/>
      </text:list-level-style-bullet>
    </text:list-style>
    <text:list-style style:name="id1-3-2-2-6-6-2-39-1-2-3-1-2">
      <text:list-level-style-bullet text:bullet-char="•" text:level="1">
        <style:list-level-properties text:min-label-width="10mm"/>
      </text:list-level-style-bullet>
    </text:list-style>
    <text:list-style style:name="id1-3-2-2-6-6-2-39-1-2-3-1-2-1">
      <text:list-level-style-bullet text:bullet-char="•" text:level="1">
        <style:list-level-properties text:min-label-width="10mm"/>
      </text:list-level-style-bullet>
    </text:list-style>
    <text:list-style style:name="id1-3-2-2-6-6-2-39-1-2-3-1-2-2">
      <text:list-level-style-bullet text:bullet-char="•" text:level="1">
        <style:list-level-properties text:min-label-width="10mm"/>
      </text:list-level-style-bullet>
    </text:list-style>
    <style:style style:family="table-column" style:parent-style-name="colspec" style:name="id1-3-2-2-6-6-2-41-1-1">
      <style:table-column-properties style:rel-column-width="46*"/>
    </style:style>
    <style:style style:family="table-column" style:parent-style-name="colspec" style:name="id1-3-2-2-6-6-2-41-1-2">
      <style:table-column-properties style:rel-column-width="46*"/>
    </style:style>
    <text:list-style style:name="id1-3-2-2-6-6-2-41-1-3-2-1-2">
      <text:list-level-style-bullet text:bullet-char="•" text:level="1">
        <style:list-level-properties text:min-label-width="10mm"/>
      </text:list-level-style-bullet>
    </text:list-style>
    <text:list-style style:name="id1-3-2-2-6-6-2-41-1-3-2-1-2-1">
      <text:list-level-style-bullet text:bullet-char="•" text:level="1">
        <style:list-level-properties text:min-label-width="10mm"/>
      </text:list-level-style-bullet>
    </text:list-style>
    <text:list-style style:name="id1-3-2-2-6-6-2-41-1-3-2-1-2-2">
      <text:list-level-style-bullet text:bullet-char="•" text:level="1">
        <style:list-level-properties text:min-label-width="10mm"/>
      </text:list-level-style-bullet>
    </text:list-style>
    <text:list-style style:name="id1-3-2-2-6-6-2-41-1-3-2-2-2">
      <text:list-level-style-bullet text:bullet-char="•" text:level="1">
        <style:list-level-properties text:min-label-width="10mm"/>
      </text:list-level-style-bullet>
    </text:list-style>
    <text:list-style style:name="id1-3-2-2-6-6-2-41-1-3-2-2-2-1">
      <text:list-level-style-bullet text:bullet-char="•" text:level="1">
        <style:list-level-properties text:min-label-width="10mm"/>
      </text:list-level-style-bullet>
    </text:list-style>
    <text:list-style style:name="id1-3-2-2-6-6-2-41-1-3-2-2-2-2">
      <text:list-level-style-bullet text:bullet-char="•" text:level="1">
        <style:list-level-properties text:min-label-width="10mm"/>
      </text:list-level-style-bullet>
    </text:list-style>
    <text:list-style style:name="id1-3-2-2-6-6-2-41-1-3-2-2-2-3">
      <text:list-level-style-bullet text:bullet-char="•" text:level="1">
        <style:list-level-properties text:min-label-width="10mm"/>
      </text:list-level-style-bullet>
    </text:list-style>
    <text:list-style style:name="id1-3-2-2-6-6-2-41-1-3-2-2-2-4">
      <text:list-level-style-bullet text:bullet-char="•" text:level="1">
        <style:list-level-properties text:min-label-width="10mm"/>
      </text:list-level-style-bullet>
    </text:list-style>
    <text:list-style style:name="id1-3-2-2-6-6-2-41-1-3-2-2-2-5">
      <text:list-level-style-bullet text:bullet-char="•" text:level="1">
        <style:list-level-properties text:min-label-width="10mm"/>
      </text:list-level-style-bullet>
    </text:list-style>
    <text:list-style style:name="id1-3-2-2-6-6-2-41-1-3-2-2-2-6">
      <text:list-level-style-bullet text:bullet-char="•" text:level="1">
        <style:list-level-properties text:min-label-width="10mm"/>
      </text:list-level-style-bullet>
    </text:list-style>
    <text:list-style style:name="id1-3-2-2-6-6-2-41-1-3-4-1-1">
      <text:list-level-style-bullet text:bullet-char="•" text:level="1">
        <style:list-level-properties text:min-label-width="10mm"/>
      </text:list-level-style-bullet>
    </text:list-style>
    <text:list-style style:name="id1-3-2-2-6-6-2-41-1-3-4-1-1-1">
      <text:list-level-style-bullet text:bullet-char="•" text:level="1">
        <style:list-level-properties text:min-label-width="10mm"/>
      </text:list-level-style-bullet>
    </text:list-style>
    <text:list-style style:name="id1-3-2-2-6-6-2-41-1-3-4-1-1-2">
      <text:list-level-style-bullet text:bullet-char="•" text:level="1">
        <style:list-level-properties text:min-label-width="10mm"/>
      </text:list-level-style-bullet>
    </text:list-style>
    <text:list-style style:name="id1-3-2-2-6-6-2-41-1-3-4-1-1-3">
      <text:list-level-style-bullet text:bullet-char="•" text:level="1">
        <style:list-level-properties text:min-label-width="10mm"/>
      </text:list-level-style-bullet>
    </text:list-style>
    <style:style style:family="table-column" style:parent-style-name="colspec" style:name="id1-3-2-2-6-6-2-43-1-1">
      <style:table-column-properties style:rel-column-width="93*"/>
    </style:style>
    <text:list-style style:name="id1-3-2-2-6-6-2-43-1-2-2-1-1">
      <text:list-level-style-bullet text:bullet-char="•" text:level="1">
        <style:list-level-properties text:min-label-width="10mm"/>
      </text:list-level-style-bullet>
    </text:list-style>
    <text:list-style style:name="id1-3-2-2-6-6-2-43-1-2-2-1-1-1">
      <text:list-level-style-bullet text:bullet-char="•" text:level="1">
        <style:list-level-properties text:min-label-width="10mm"/>
      </text:list-level-style-bullet>
    </text:list-style>
    <text:list-style style:name="id1-3-2-2-6-6-2-43-1-2-2-1-1-2">
      <text:list-level-style-bullet text:bullet-char="•" text:level="1">
        <style:list-level-properties text:min-label-width="10mm"/>
      </text:list-level-style-bullet>
    </text:list-style>
    <style:style style:family="table-column" style:parent-style-name="colspec" style:name="id1-3-2-2-6-6-2-45-1-1">
      <style:table-column-properties style:rel-column-width="23*"/>
    </style:style>
    <style:style style:family="table-column" style:parent-style-name="colspec" style:name="id1-3-2-2-6-6-2-45-1-2">
      <style:table-column-properties style:rel-column-width="23*"/>
    </style:style>
    <style:style style:family="table-column" style:parent-style-name="colspec" style:name="id1-3-2-2-6-6-2-45-1-3">
      <style:table-column-properties style:rel-column-width="46*"/>
    </style:style>
    <text:list-style style:name="id1-3-2-2-6-6-2-45-1-4-2-3-1">
      <text:list-level-style-bullet text:bullet-char="•" text:level="1">
        <style:list-level-properties text:min-label-width="10mm"/>
      </text:list-level-style-bullet>
    </text:list-style>
    <text:list-style style:name="id1-3-2-2-6-6-2-45-1-4-2-3-1-1">
      <text:list-level-style-bullet text:bullet-char="•" text:level="1">
        <style:list-level-properties text:min-label-width="10mm"/>
      </text:list-level-style-bullet>
    </text:list-style>
    <text:list-style style:name="id1-3-2-2-6-6-2-45-1-4-2-3-1-2">
      <text:list-level-style-bullet text:bullet-char="•" text:level="1">
        <style:list-level-properties text:min-label-width="10mm"/>
      </text:list-level-style-bullet>
    </text:list-style>
    <text:list-style style:name="id1-3-2-2-6-6-2-45-1-4-2-3-1-3">
      <text:list-level-style-bullet text:bullet-char="•" text:level="1">
        <style:list-level-properties text:min-label-width="10mm"/>
      </text:list-level-style-bullet>
    </text:list-style>
    <text:list-style style:name="id1-3-2-2-6-6-2-45-1-4-2-3-1-4">
      <text:list-level-style-bullet text:bullet-char="•" text:level="1">
        <style:list-level-properties text:min-label-width="10mm"/>
      </text:list-level-style-bullet>
    </text:list-style>
    <style:style style:family="table-column" style:parent-style-name="colspec" style:name="id1-3-2-2-6-6-2-47-1-1">
      <style:table-column-properties style:rel-column-width="93*"/>
    </style:style>
    <style:style style:family="table-column" style:parent-style-name="colspec" style:name="id1-3-2-2-6-6-2-50-1-1">
      <style:table-column-properties style:rel-column-width="93*"/>
    </style:style>
    <style:style style:family="table-column" style:parent-style-name="colspec" style:name="id1-3-2-2-6-6-2-52-1-1">
      <style:table-column-properties style:rel-column-width="93*"/>
    </style:style>
    <text:list-style style:name="id1-3-2-2-6-6-2-52-1-2-2-1-2">
      <text:list-level-style-bullet text:bullet-char="•" text:level="1">
        <style:list-level-properties text:min-label-width="10mm"/>
      </text:list-level-style-bullet>
    </text:list-style>
    <text:list-style style:name="id1-3-2-2-6-6-2-52-1-2-2-1-2-1">
      <text:list-level-style-bullet text:bullet-char="•" text:level="1">
        <style:list-level-properties text:min-label-width="10mm"/>
      </text:list-level-style-bullet>
    </text:list-style>
    <text:list-style style:name="id1-3-2-2-6-6-2-52-1-2-2-1-2-2">
      <text:list-level-style-bullet text:bullet-char="•" text:level="1">
        <style:list-level-properties text:min-label-width="10mm"/>
      </text:list-level-style-bullet>
    </text:list-style>
    <text:list-style style:name="id1-3-2-2-6-6-2-52-1-2-2-1-2-3">
      <text:list-level-style-bullet text:bullet-char="•" text:level="1">
        <style:list-level-properties text:min-label-width="10mm"/>
      </text:list-level-style-bullet>
    </text:list-style>
    <text:list-style style:name="id1-3-2-2-6-6-2-52-1-2-2-1-2-4">
      <text:list-level-style-bullet text:bullet-char="•" text:level="1">
        <style:list-level-properties text:min-label-width="10mm"/>
      </text:list-level-style-bullet>
    </text:list-style>
    <text:list-style style:name="id1-3-2-2-6-6-2-52-1-2-3-1-2">
      <text:list-level-style-bullet text:bullet-char="•" text:level="1">
        <style:list-level-properties text:min-label-width="10mm"/>
      </text:list-level-style-bullet>
    </text:list-style>
    <text:list-style style:name="id1-3-2-2-6-6-2-52-1-2-3-1-2-1">
      <text:list-level-style-bullet text:bullet-char="•" text:level="1">
        <style:list-level-properties text:min-label-width="10mm"/>
      </text:list-level-style-bullet>
    </text:list-style>
    <text:list-style style:name="id1-3-2-2-6-6-2-52-1-2-3-1-2-2">
      <text:list-level-style-bullet text:bullet-char="•" text:level="1">
        <style:list-level-properties text:min-label-width="10mm"/>
      </text:list-level-style-bullet>
    </text:list-style>
    <text:list-style style:name="id1-3-2-2-6-6-2-52-1-2-3-1-2-3">
      <text:list-level-style-bullet text:bullet-char="•" text:level="1">
        <style:list-level-properties text:min-label-width="10mm"/>
      </text:list-level-style-bullet>
    </text:list-style>
    <style:style style:family="table-column" style:parent-style-name="colspec" style:name="id1-3-2-2-6-6-2-54-1-1">
      <style:table-column-properties style:rel-column-width="46*"/>
    </style:style>
    <style:style style:family="table-column" style:parent-style-name="colspec" style:name="id1-3-2-2-6-6-2-54-1-2">
      <style:table-column-properties style:rel-column-width="46*"/>
    </style:style>
    <text:list-style style:name="id1-3-2-2-6-6-2-54-1-3-2-1-2">
      <text:list-level-style-bullet text:bullet-char="•" text:level="1">
        <style:list-level-properties text:min-label-width="10mm"/>
      </text:list-level-style-bullet>
    </text:list-style>
    <text:list-style style:name="id1-3-2-2-6-6-2-54-1-3-2-1-2-1">
      <text:list-level-style-bullet text:bullet-char="•" text:level="1">
        <style:list-level-properties text:min-label-width="10mm"/>
      </text:list-level-style-bullet>
    </text:list-style>
    <text:list-style style:name="id1-3-2-2-6-6-2-54-1-3-2-1-2-2">
      <text:list-level-style-bullet text:bullet-char="•" text:level="1">
        <style:list-level-properties text:min-label-width="10mm"/>
      </text:list-level-style-bullet>
    </text:list-style>
    <text:list-style style:name="id1-3-2-2-6-6-2-54-1-3-2-1-2-3">
      <text:list-level-style-bullet text:bullet-char="•" text:level="1">
        <style:list-level-properties text:min-label-width="10mm"/>
      </text:list-level-style-bullet>
    </text:list-style>
    <text:list-style style:name="id1-3-2-2-6-6-2-54-1-3-2-1-2-4">
      <text:list-level-style-bullet text:bullet-char="•" text:level="1">
        <style:list-level-properties text:min-label-width="10mm"/>
      </text:list-level-style-bullet>
    </text:list-style>
    <text:list-style style:name="id1-3-2-2-6-6-2-54-1-3-2-2-2">
      <text:list-level-style-bullet text:bullet-char="•" text:level="1">
        <style:list-level-properties text:min-label-width="10mm"/>
      </text:list-level-style-bullet>
    </text:list-style>
    <text:list-style style:name="id1-3-2-2-6-6-2-54-1-3-2-2-2-1">
      <text:list-level-style-bullet text:bullet-char="•" text:level="1">
        <style:list-level-properties text:min-label-width="10mm"/>
      </text:list-level-style-bullet>
    </text:list-style>
    <text:list-style style:name="id1-3-2-2-6-6-2-54-1-3-2-2-2-2">
      <text:list-level-style-bullet text:bullet-char="•" text:level="1">
        <style:list-level-properties text:min-label-width="10mm"/>
      </text:list-level-style-bullet>
    </text:list-style>
    <text:list-style style:name="id1-3-2-2-6-6-2-54-1-3-2-2-2-3">
      <text:list-level-style-bullet text:bullet-char="•" text:level="1">
        <style:list-level-properties text:min-label-width="10mm"/>
      </text:list-level-style-bullet>
    </text:list-style>
    <text:list-style style:name="id1-3-2-2-6-6-2-54-1-3-2-2-2-4">
      <text:list-level-style-bullet text:bullet-char="•" text:level="1">
        <style:list-level-properties text:min-label-width="10mm"/>
      </text:list-level-style-bullet>
    </text:list-style>
    <text:list-style style:name="id1-3-2-2-6-6-2-54-1-3-2-2-2-5">
      <text:list-level-style-bullet text:bullet-char="•" text:level="1">
        <style:list-level-properties text:min-label-width="10mm"/>
      </text:list-level-style-bullet>
    </text:list-style>
    <text:list-style style:name="id1-3-2-2-6-6-2-54-1-3-4-1-1">
      <text:list-level-style-bullet text:bullet-char="•" text:level="1">
        <style:list-level-properties text:min-label-width="10mm"/>
      </text:list-level-style-bullet>
    </text:list-style>
    <text:list-style style:name="id1-3-2-2-6-6-2-54-1-3-4-1-1-1">
      <text:list-level-style-bullet text:bullet-char="•" text:level="1">
        <style:list-level-properties text:min-label-width="10mm"/>
      </text:list-level-style-bullet>
    </text:list-style>
    <text:list-style style:name="id1-3-2-2-6-6-2-54-1-3-4-1-1-2">
      <text:list-level-style-bullet text:bullet-char="•" text:level="1">
        <style:list-level-properties text:min-label-width="10mm"/>
      </text:list-level-style-bullet>
    </text:list-style>
    <text:list-style style:name="id1-3-2-2-6-6-2-54-1-3-4-1-1-3">
      <text:list-level-style-bullet text:bullet-char="•" text:level="1">
        <style:list-level-properties text:min-label-width="10mm"/>
      </text:list-level-style-bullet>
    </text:list-style>
    <style:style style:family="table-column" style:parent-style-name="colspec" style:name="id1-3-2-2-6-6-2-56-1-1">
      <style:table-column-properties style:rel-column-width="93*"/>
    </style:style>
    <text:list-style style:name="id1-3-2-2-6-6-2-56-1-2-2-1-1">
      <text:list-level-style-bullet text:bullet-char="•" text:level="1">
        <style:list-level-properties text:min-label-width="10mm"/>
      </text:list-level-style-bullet>
    </text:list-style>
    <text:list-style style:name="id1-3-2-2-6-6-2-56-1-2-2-1-1-1">
      <text:list-level-style-bullet text:bullet-char="•" text:level="1">
        <style:list-level-properties text:min-label-width="10mm"/>
      </text:list-level-style-bullet>
    </text:list-style>
    <text:list-style style:name="id1-3-2-2-6-6-2-56-1-2-2-1-1-2">
      <text:list-level-style-bullet text:bullet-char="•" text:level="1">
        <style:list-level-properties text:min-label-width="10mm"/>
      </text:list-level-style-bullet>
    </text:list-style>
    <style:style style:family="table-column" style:parent-style-name="colspec" style:name="id1-3-2-2-6-6-2-58-1-1">
      <style:table-column-properties style:rel-column-width="23*"/>
    </style:style>
    <style:style style:family="table-column" style:parent-style-name="colspec" style:name="id1-3-2-2-6-6-2-58-1-2">
      <style:table-column-properties style:rel-column-width="23*"/>
    </style:style>
    <style:style style:family="table-column" style:parent-style-name="colspec" style:name="id1-3-2-2-6-6-2-58-1-3">
      <style:table-column-properties style:rel-column-width="46*"/>
    </style:style>
    <text:list-style style:name="id1-3-2-2-6-6-2-58-1-4-2-3-1">
      <text:list-level-style-bullet text:bullet-char="•" text:level="1">
        <style:list-level-properties text:min-label-width="10mm"/>
      </text:list-level-style-bullet>
    </text:list-style>
    <text:list-style style:name="id1-3-2-2-6-6-2-58-1-4-2-3-1-1">
      <text:list-level-style-bullet text:bullet-char="•" text:level="1">
        <style:list-level-properties text:min-label-width="10mm"/>
      </text:list-level-style-bullet>
    </text:list-style>
    <text:list-style style:name="id1-3-2-2-6-6-2-58-1-4-2-3-1-2">
      <text:list-level-style-bullet text:bullet-char="•" text:level="1">
        <style:list-level-properties text:min-label-width="10mm"/>
      </text:list-level-style-bullet>
    </text:list-style>
    <text:list-style style:name="id1-3-2-2-6-6-2-58-1-4-2-3-1-3">
      <text:list-level-style-bullet text:bullet-char="•" text:level="1">
        <style:list-level-properties text:min-label-width="10mm"/>
      </text:list-level-style-bullet>
    </text:list-style>
    <text:list-style style:name="id1-3-2-2-6-6-2-58-1-4-2-3-1-4">
      <text:list-level-style-bullet text:bullet-char="•" text:level="1">
        <style:list-level-properties text:min-label-width="10mm"/>
      </text:list-level-style-bullet>
    </text:list-style>
    <style:style style:family="table-column" style:parent-style-name="colspec" style:name="id1-3-2-2-6-6-2-60-1-1">
      <style:table-column-properties style:rel-column-width="93*"/>
    </style:style>
    <text:list-style style:name="id1-3-2-2-6-8-2-7">
      <text:list-level-style-bullet text:bullet-char="•" text:level="1">
        <style:list-level-properties text:min-label-width="10mm"/>
      </text:list-level-style-bullet>
    </text:list-style>
    <text:list-style style:name="id1-3-2-2-6-8-2-7-1">
      <text:list-level-style-bullet text:bullet-char="•" text:level="1">
        <style:list-level-properties text:min-label-width="10mm"/>
      </text:list-level-style-bullet>
    </text:list-style>
    <text:list-style style:name="id1-3-2-2-6-8-2-7-2">
      <text:list-level-style-bullet text:bullet-char="•" text:level="1">
        <style:list-level-properties text:min-label-width="10mm"/>
      </text:list-level-style-bullet>
    </text:list-style>
    <text:list-style style:name="id1-3-2-2-6-8-2-7-3">
      <text:list-level-style-bullet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text:list-style style:name="id1-3-2-2-7-5-2-4-6">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6-4">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2-2">
      <text:list-level-style-bullet text:bullet-char="•" text:level="1">
        <style:list-level-properties text:min-label-width="10mm"/>
      </text:list-level-style-bullet>
    </text:list-style>
    <text:list-style style:name="id1-3-2-2-7-9-2-2-3">
      <text:list-level-style-bullet text:bullet-char="•" text:level="1">
        <style:list-level-properties text:min-label-width="10mm"/>
      </text:list-level-style-bullet>
    </text:list-style>
    <text:list-style style:name="id1-3-2-2-7-10-2-2">
      <text:list-level-style-bullet text:bullet-char="•" text:level="1">
        <style:list-level-properties text:min-label-width="10mm"/>
      </text:list-level-style-bullet>
    </text:list-style>
    <text:list-style style:name="id1-3-2-2-7-10-2-2-1">
      <text:list-level-style-bullet text:bullet-char="•" text:level="1">
        <style:list-level-properties text:min-label-width="10mm"/>
      </text:list-level-style-bullet>
    </text:list-style>
    <text:list-style style:name="id1-3-2-2-7-10-2-2-2">
      <text:list-level-style-bullet text:bullet-char="•" text:level="1">
        <style:list-level-properties text:min-label-width="10mm"/>
      </text:list-level-style-bullet>
    </text:list-style>
    <text:list-style style:name="id1-3-2-2-7-11-2-3">
      <text:list-level-style-bullet text:bullet-char="•" text:level="1">
        <style:list-level-properties text:min-label-width="10mm"/>
      </text:list-level-style-bullet>
    </text:list-style>
    <text:list-style style:name="id1-3-2-2-7-11-2-3-1">
      <text:list-level-style-bullet text:bullet-char="•" text:level="1">
        <style:list-level-properties text:min-label-width="10mm"/>
      </text:list-level-style-bullet>
    </text:list-style>
    <text:list-style style:name="id1-3-2-2-7-11-2-3-2">
      <text:list-level-style-bullet text:bullet-char="•" text:level="1">
        <style:list-level-properties text:min-label-width="10mm"/>
      </text:list-level-style-bullet>
    </text:list-style>
    <text:list-style style:name="id1-3-2-2-7-11-2-3-3">
      <text:list-level-style-bullet text:bullet-char="•" text:level="1">
        <style:list-level-properties text:min-label-width="10mm"/>
      </text:list-level-style-bullet>
    </text:list-style>
    <text:list-style style:name="id1-3-2-2-7-11-2-3-4">
      <text:list-level-style-bullet text:bullet-char="•" text:level="1">
        <style:list-level-properties text:min-label-width="10mm"/>
      </text:list-level-style-bullet>
    </text:list-style>
    <text:list-style style:name="id1-3-2-2-7-12-2-5">
      <text:list-level-style-bullet text:bullet-char="•" text:level="1">
        <style:list-level-properties text:min-label-width="10mm"/>
      </text:list-level-style-bullet>
    </text:list-style>
    <text:list-style style:name="id1-3-2-2-7-12-2-5-1">
      <text:list-level-style-bullet text:bullet-char="•" text:level="1">
        <style:list-level-properties text:min-label-width="10mm"/>
      </text:list-level-style-bullet>
    </text:list-style>
    <text:list-style style:name="id1-3-2-2-7-12-2-5-2">
      <text:list-level-style-bullet text:bullet-char="•" text:level="1">
        <style:list-level-properties text:min-label-width="10mm"/>
      </text:list-level-style-bullet>
    </text:list-style>
    <text:list-style style:name="id1-3-2-2-7-12-2-8">
      <text:list-level-style-bullet text:bullet-char="•" text:level="1">
        <style:list-level-properties text:min-label-width="10mm"/>
      </text:list-level-style-bullet>
    </text:list-style>
    <text:list-style style:name="id1-3-2-2-7-12-2-8-1">
      <text:list-level-style-bullet text:bullet-char="•" text:level="1">
        <style:list-level-properties text:min-label-width="10mm"/>
      </text:list-level-style-bullet>
    </text:list-style>
    <text:list-style style:name="id1-3-2-2-7-12-2-8-2">
      <text:list-level-style-bullet text:bullet-char="•" text:level="1">
        <style:list-level-properties text:min-label-width="10mm"/>
      </text:list-level-style-bullet>
    </text:list-style>
    <text:list-style style:name="id1-3-2-2-7-12-2-8-3">
      <text:list-level-style-bullet text:bullet-char="•" text:level="1">
        <style:list-level-properties text:min-label-width="10mm"/>
      </text:list-level-style-bullet>
    </text:list-style>
    <text:list-style style:name="id1-3-2-2-7-13-2-3">
      <text:list-level-style-bullet text:bullet-char="•" text:level="1">
        <style:list-level-properties text:min-label-width="10mm"/>
      </text:list-level-style-bullet>
    </text:list-style>
    <text:list-style style:name="id1-3-2-2-7-13-2-3-1">
      <text:list-level-style-bullet text:bullet-char="•" text:level="1">
        <style:list-level-properties text:min-label-width="10mm"/>
      </text:list-level-style-bullet>
    </text:list-style>
    <text:list-style style:name="id1-3-2-2-7-13-2-3-2">
      <text:list-level-style-bullet text:bullet-char="•" text:level="1">
        <style:list-level-properties text:min-label-width="10mm"/>
      </text:list-level-style-bullet>
    </text:list-style>
    <style:style style:family="table-column" style:parent-style-name="colspec" style:name="id1-3-2-2-7-15-2-9-1-1">
      <style:table-column-properties style:rel-column-width="51*"/>
    </style:style>
    <style:style style:family="table-column" style:parent-style-name="colspec" style:name="id1-3-2-2-7-15-2-9-1-2">
      <style:table-column-properties style:rel-column-width="14*"/>
    </style:style>
    <style:style style:family="table-column" style:parent-style-name="colspec" style:name="id1-3-2-2-7-15-2-9-1-3">
      <style:table-column-properties style:rel-column-width="14*"/>
    </style:style>
    <style:style style:family="table-column" style:parent-style-name="colspec" style:name="id1-3-2-2-7-15-2-9-1-4">
      <style:table-column-properties style:rel-column-width="13*"/>
    </style:style>
    <style:style style:family="table-column" style:parent-style-name="colspec" style:name="id1-3-2-2-7-15-2-11-1-1">
      <style:table-column-properties style:rel-column-width="65*"/>
    </style:style>
    <style:style style:family="table-column" style:parent-style-name="colspec" style:name="id1-3-2-2-7-15-2-11-1-2">
      <style:table-column-properties style:rel-column-width="14*"/>
    </style:style>
    <style:style style:family="table-column" style:parent-style-name="colspec" style:name="id1-3-2-2-7-15-2-11-1-3">
      <style:table-column-properties style:rel-column-width="13*"/>
    </style:style>
    <style:style style:family="table-column" style:parent-style-name="colspec" style:name="id1-3-2-2-7-15-2-13-1-1">
      <style:table-column-properties style:rel-column-width="51*"/>
    </style:style>
    <style:style style:family="table-column" style:parent-style-name="colspec" style:name="id1-3-2-2-7-15-2-13-1-2">
      <style:table-column-properties style:rel-column-width="14*"/>
    </style:style>
    <style:style style:family="table-column" style:parent-style-name="colspec" style:name="id1-3-2-2-7-15-2-13-1-3">
      <style:table-column-properties style:rel-column-width="14*"/>
    </style:style>
    <style:style style:family="table-column" style:parent-style-name="colspec" style:name="id1-3-2-2-7-15-2-13-1-4">
      <style:table-column-properties style:rel-column-width="13*"/>
    </style:style>
    <style:style style:family="table-column" style:parent-style-name="colspec" style:name="id1-3-2-2-7-15-2-21-1-1">
      <style:table-column-properties style:rel-column-width="51*"/>
    </style:style>
    <style:style style:family="table-column" style:parent-style-name="colspec" style:name="id1-3-2-2-7-15-2-21-1-2">
      <style:table-column-properties style:rel-column-width="14*"/>
    </style:style>
    <style:style style:family="table-column" style:parent-style-name="colspec" style:name="id1-3-2-2-7-15-2-21-1-3">
      <style:table-column-properties style:rel-column-width="14*"/>
    </style:style>
    <style:style style:family="table-column" style:parent-style-name="colspec" style:name="id1-3-2-2-7-15-2-21-1-4">
      <style:table-column-properties style:rel-column-width="13*"/>
    </style:style>
    <style:style style:family="table-column" style:parent-style-name="colspec" style:name="id1-3-2-2-7-15-2-23-1-1">
      <style:table-column-properties style:rel-column-width="65*"/>
    </style:style>
    <style:style style:family="table-column" style:parent-style-name="colspec" style:name="id1-3-2-2-7-15-2-23-1-2">
      <style:table-column-properties style:rel-column-width="14*"/>
    </style:style>
    <style:style style:family="table-column" style:parent-style-name="colspec" style:name="id1-3-2-2-7-15-2-23-1-3">
      <style:table-column-properties style:rel-column-width="13*"/>
    </style:style>
    <style:style style:family="table-column" style:parent-style-name="colspec" style:name="id1-3-2-2-7-15-2-25-1-1">
      <style:table-column-properties style:rel-column-width="51*"/>
    </style:style>
    <style:style style:family="table-column" style:parent-style-name="colspec" style:name="id1-3-2-2-7-15-2-25-1-2">
      <style:table-column-properties style:rel-column-width="14*"/>
    </style:style>
    <style:style style:family="table-column" style:parent-style-name="colspec" style:name="id1-3-2-2-7-15-2-25-1-3">
      <style:table-column-properties style:rel-column-width="14*"/>
    </style:style>
    <style:style style:family="table-column" style:parent-style-name="colspec" style:name="id1-3-2-2-7-15-2-25-1-4">
      <style:table-column-properties style:rel-column-width="13*"/>
    </style:style>
    <style:style style:family="table-column" style:parent-style-name="colspec" style:name="id1-3-2-2-7-15-2-34-1-1">
      <style:table-column-properties style:rel-column-width="51*"/>
    </style:style>
    <style:style style:family="table-column" style:parent-style-name="colspec" style:name="id1-3-2-2-7-15-2-34-1-2">
      <style:table-column-properties style:rel-column-width="14*"/>
    </style:style>
    <style:style style:family="table-column" style:parent-style-name="colspec" style:name="id1-3-2-2-7-15-2-34-1-3">
      <style:table-column-properties style:rel-column-width="14*"/>
    </style:style>
    <style:style style:family="table-column" style:parent-style-name="colspec" style:name="id1-3-2-2-7-15-2-34-1-4">
      <style:table-column-properties style:rel-column-width="13*"/>
    </style:style>
    <style:style style:family="table-column" style:parent-style-name="colspec" style:name="id1-3-2-2-7-15-2-36-1-1">
      <style:table-column-properties style:rel-column-width="65*"/>
    </style:style>
    <style:style style:family="table-column" style:parent-style-name="colspec" style:name="id1-3-2-2-7-15-2-36-1-2">
      <style:table-column-properties style:rel-column-width="14*"/>
    </style:style>
    <style:style style:family="table-column" style:parent-style-name="colspec" style:name="id1-3-2-2-7-15-2-36-1-3">
      <style:table-column-properties style:rel-column-width="13*"/>
    </style:style>
    <style:style style:family="table-column" style:parent-style-name="colspec" style:name="id1-3-2-2-7-15-2-38-1-1">
      <style:table-column-properties style:rel-column-width="51*"/>
    </style:style>
    <style:style style:family="table-column" style:parent-style-name="colspec" style:name="id1-3-2-2-7-15-2-38-1-2">
      <style:table-column-properties style:rel-column-width="14*"/>
    </style:style>
    <style:style style:family="table-column" style:parent-style-name="colspec" style:name="id1-3-2-2-7-15-2-38-1-3">
      <style:table-column-properties style:rel-column-width="14*"/>
    </style:style>
    <style:style style:family="table-column" style:parent-style-name="colspec" style:name="id1-3-2-2-7-15-2-38-1-4">
      <style:table-column-properties style:rel-column-width="13*"/>
    </style:style>
    <text:list-style style:name="id1-3-2-2-7-16-2-7">
      <text:list-level-style-bullet text:bullet-char="•" text:level="1">
        <style:list-level-properties text:min-label-width="10mm"/>
      </text:list-level-style-bullet>
    </text:list-style>
    <text:list-style style:name="id1-3-2-2-7-16-2-7-1">
      <text:list-level-style-bullet text:bullet-char="•" text:level="1">
        <style:list-level-properties text:min-label-width="10mm"/>
      </text:list-level-style-bullet>
    </text:list-style>
    <text:list-style style:name="id1-3-2-2-7-16-2-7-2">
      <text:list-level-style-bullet text:bullet-char="•" text:level="1">
        <style:list-level-properties text:min-label-width="10mm"/>
      </text:list-level-style-bullet>
    </text:list-style>
    <text:list-style style:name="id1-3-2-2-7-16-2-7-3">
      <text:list-level-style-bullet text:bullet-char="•" text:level="1">
        <style:list-level-properties text:min-label-width="10mm"/>
      </text:list-level-style-bullet>
    </text:list-style>
    <text:list-style style:name="id1-3-2-2-7-17-2-3">
      <text:list-level-style-bullet text:bullet-char="•" text:level="1">
        <style:list-level-properties text:min-label-width="10mm"/>
      </text:list-level-style-bullet>
    </text:list-style>
    <text:list-style style:name="id1-3-2-2-7-17-2-3-1">
      <text:list-level-style-bullet text:bullet-char="•" text:level="1">
        <style:list-level-properties text:min-label-width="10mm"/>
      </text:list-level-style-bullet>
    </text:list-style>
    <text:list-style style:name="id1-3-2-2-7-17-2-3-2">
      <text:list-level-style-bullet text:bullet-char="•" text:level="1">
        <style:list-level-properties text:min-label-width="10mm"/>
      </text:list-level-style-bullet>
    </text:list-style>
    <text:list-style style:name="id1-3-2-2-7-17-2-3-3">
      <text:list-level-style-bullet text:bullet-char="•" text:level="1">
        <style:list-level-properties text:min-label-width="10mm"/>
      </text:list-level-style-bullet>
    </text:list-style>
    <text:list-style style:name="id1-3-2-2-7-17-2-3-4">
      <text:list-level-style-bullet text:bullet-char="•" text:level="1">
        <style:list-level-properties text:min-label-width="10mm"/>
      </text:list-level-style-bullet>
    </text:list-style>
    <text:list-style style:name="id1-3-2-2-7-18-2-3">
      <text:list-level-style-bullet text:bullet-char="•" text:level="1">
        <style:list-level-properties text:min-label-width="10mm"/>
      </text:list-level-style-bullet>
    </text:list-style>
    <text:list-style style:name="id1-3-2-2-7-18-2-3-1">
      <text:list-level-style-bullet text:bullet-char="•" text:level="1">
        <style:list-level-properties text:min-label-width="10mm"/>
      </text:list-level-style-bullet>
    </text:list-style>
    <text:list-style style:name="id1-3-2-2-7-18-2-3-2">
      <text:list-level-style-bullet text:bullet-char="•" text:level="1">
        <style:list-level-properties text:min-label-width="10mm"/>
      </text:list-level-style-bullet>
    </text:list-style>
    <text:list-style style:name="id1-3-2-2-7-18-2-3-3">
      <text:list-level-style-bullet style:num-suffix="" text:bullet-char="​" text:level="1">
        <style:list-level-properties text:min-label-width="10mm"/>
      </text:list-level-style-bullet>
    </text:list-style>
    <style:style style:family="table-column" style:parent-style-name="colspec" style:name="id1-3-2-2-7-18-2-4-1-1">
      <style:table-column-properties style:rel-column-width="38*"/>
    </style:style>
    <style:style style:family="table-column" style:parent-style-name="colspec" style:name="id1-3-2-2-7-18-2-4-1-2">
      <style:table-column-properties style:rel-column-width="15*"/>
    </style:style>
    <style:style style:family="table-column" style:parent-style-name="colspec" style:name="id1-3-2-2-7-18-2-4-1-3">
      <style:table-column-properties style:rel-column-width="10*"/>
    </style:style>
    <style:style style:family="table-column" style:parent-style-name="colspec" style:name="id1-3-2-2-7-18-2-4-1-4">
      <style:table-column-properties style:rel-column-width="13*"/>
    </style:style>
    <style:style style:family="table-column" style:parent-style-name="colspec" style:name="id1-3-2-2-7-18-2-4-1-5">
      <style:table-column-properties style:rel-column-width="14*"/>
    </style:style>
    <style:style style:family="table-column" style:parent-style-name="colspec" style:name="id1-3-2-2-7-18-2-4-1-6">
      <style:table-column-properties style:rel-column-width="8*"/>
    </style:style>
    <text:list-style style:name="id1-3-2-2-7-18-2-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2-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18-2-8-1-1">
      <style:table-column-properties style:rel-column-width="38*"/>
    </style:style>
    <style:style style:family="table-column" style:parent-style-name="colspec" style:name="id1-3-2-2-7-18-2-8-1-2">
      <style:table-column-properties style:rel-column-width="15*"/>
    </style:style>
    <style:style style:family="table-column" style:parent-style-name="colspec" style:name="id1-3-2-2-7-18-2-8-1-3">
      <style:table-column-properties style:rel-column-width="10*"/>
    </style:style>
    <style:style style:family="table-column" style:parent-style-name="colspec" style:name="id1-3-2-2-7-18-2-8-1-4">
      <style:table-column-properties style:rel-column-width="13*"/>
    </style:style>
    <style:style style:family="table-column" style:parent-style-name="colspec" style:name="id1-3-2-2-7-18-2-8-1-5">
      <style:table-column-properties style:rel-column-width="14*"/>
    </style:style>
    <style:style style:family="table-column" style:parent-style-name="colspec" style:name="id1-3-2-2-7-18-2-8-1-6">
      <style:table-column-properties style:rel-column-width="8*"/>
    </style:style>
    <text:list-style style:name="id1-3-2-2-7-18-2-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8-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2-8-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2-10">
      <text:list-level-style-bullet text:bullet-char="•" text:level="1">
        <style:list-level-properties text:min-label-width="10mm"/>
      </text:list-level-style-bullet>
    </text:list-style>
    <text:list-style style:name="id1-3-2-2-7-19-2-10-1">
      <text:list-level-style-bullet text:bullet-char="•" text:level="1">
        <style:list-level-properties text:min-label-width="10mm"/>
      </text:list-level-style-bullet>
    </text:list-style>
    <text:list-style style:name="id1-3-2-2-7-19-2-10-2">
      <text:list-level-style-bullet text:bullet-char="•" text:level="1">
        <style:list-level-properties text:min-label-width="10mm"/>
      </text:list-level-style-bullet>
    </text:list-style>
    <text:list-style style:name="id1-3-2-2-7-19-2-10-3">
      <text:list-level-style-bullet text:bullet-char="•" text:level="1">
        <style:list-level-properties text:min-label-width="10mm"/>
      </text:list-level-style-bullet>
    </text:list-style>
    <text:list-style style:name="id1-3-2-2-7-19-2-10-4">
      <text:list-level-style-bullet text:bullet-char="•" text:level="1">
        <style:list-level-properties text:min-label-width="10mm"/>
      </text:list-level-style-bullet>
    </text:list-style>
    <text:list-style style:name="id1-3-2-2-7-1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21">
      <text:list-level-style-bullet text:bullet-char="•" text:level="1">
        <style:list-level-properties text:min-label-width="10mm"/>
      </text:list-level-style-bullet>
    </text:list-style>
    <text:list-style style:name="id1-3-2-2-7-19-2-21-1">
      <text:list-level-style-bullet text:bullet-char="•" text:level="1">
        <style:list-level-properties text:min-label-width="10mm"/>
      </text:list-level-style-bullet>
    </text:list-style>
    <text:list-style style:name="id1-3-2-2-7-19-2-21-2">
      <text:list-level-style-bullet text:bullet-char="•" text:level="1">
        <style:list-level-properties text:min-label-width="10mm"/>
      </text:list-level-style-bullet>
    </text:list-style>
    <text:list-style style:name="id1-3-2-2-7-20-2-7">
      <text:list-level-style-bullet text:bullet-char="•" text:level="1">
        <style:list-level-properties text:min-label-width="10mm"/>
      </text:list-level-style-bullet>
    </text:list-style>
    <text:list-style style:name="id1-3-2-2-7-20-2-7-1">
      <text:list-level-style-bullet text:bullet-char="•" text:level="1">
        <style:list-level-properties text:min-label-width="10mm"/>
      </text:list-level-style-bullet>
    </text:list-style>
    <text:list-style style:name="id1-3-2-2-7-20-2-7-2">
      <text:list-level-style-bullet text:bullet-char="•" text:level="1">
        <style:list-level-properties text:min-label-width="10mm"/>
      </text:list-level-style-bullet>
    </text:list-style>
    <text:list-style style:name="id1-3-2-2-7-20-2-7-3">
      <text:list-level-style-bullet text:bullet-char="•" text:level="1">
        <style:list-level-properties text:min-label-width="10mm"/>
      </text:list-level-style-bullet>
    </text:list-style>
    <text:list-style style:name="id1-3-2-2-7-20-2-7-4">
      <text:list-level-style-bullet text:bullet-char="•" text:level="1">
        <style:list-level-properties text:min-label-width="10mm"/>
      </text:list-level-style-bullet>
    </text:list-style>
    <text:list-style style:name="id1-3-2-2-7-20-2-7-5">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5-4">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2-5">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5-2-2">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2">
      <text:list-level-style-bullet text:bullet-char="•" text:level="1">
        <style:list-level-properties text:min-label-width="10mm"/>
      </text:list-level-style-bullet>
    </text:list-style>
    <text:list-style style:name="id1-3-2-2-10-5-2-2-3">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6-2-2-1">
      <text:list-level-style-bullet text:bullet-char="•" text:level="1">
        <style:list-level-properties text:min-label-width="10mm"/>
      </text:list-level-style-bullet>
    </text:list-style>
    <text:list-style style:name="id1-3-2-2-10-6-2-2-2">
      <text:list-level-style-bullet text:bullet-char="•" text:level="1">
        <style:list-level-properties text:min-label-width="10mm"/>
      </text:list-level-style-bullet>
    </text:list-style>
    <text:list-style style:name="id1-3-2-2-10-6-2-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5-1">
      <text:list-level-style-bullet text:bullet-char="•" text:level="1">
        <style:list-level-properties text:min-label-width="10mm"/>
      </text:list-level-style-bullet>
    </text:list-style>
    <text:list-style style:name="id1-3-2-2-11-3-2-5-2">
      <text:list-level-style-bullet text:bullet-char="•" text:level="1">
        <style:list-level-properties text:min-label-width="10mm"/>
      </text:list-level-style-bullet>
    </text:list-style>
    <text:list-style style:name="id1-3-2-2-11-3-2-5-3">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2-4">
      <text:list-level-style-bullet text:bullet-char="•" text:level="1">
        <style:list-level-properties text:min-label-width="10mm"/>
      </text:list-level-style-bullet>
    </text:list-style>
    <text:list-style style:name="id1-3-2-2-11-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2-2">
      <text:list-level-style-bullet text:bullet-char="•" text:level="1">
        <style:list-level-properties text:min-label-width="10mm"/>
      </text:list-level-style-bullet>
    </text:list-style>
    <text:list-style style:name="id1-3-2-2-11-6-2-2-1">
      <text:list-level-style-bullet text:bullet-char="•" text:level="1">
        <style:list-level-properties text:min-label-width="10mm"/>
      </text:list-level-style-bullet>
    </text:list-style>
    <text:list-style style:name="id1-3-2-2-11-6-2-2-2">
      <text:list-level-style-bullet text:bullet-char="•" text:level="1">
        <style:list-level-properties text:min-label-width="10mm"/>
      </text:list-level-style-bullet>
    </text:list-style>
    <text:list-style style:name="id1-3-2-2-11-6-2-2-3">
      <text:list-level-style-bullet text:bullet-char="•" text:level="1">
        <style:list-level-properties text:min-label-width="10mm"/>
      </text:list-level-style-bullet>
    </text:list-style>
    <text:list-style style:name="id1-3-2-2-11-6-2-2-4">
      <text:list-level-style-bullet text:bullet-char="•" text:level="1">
        <style:list-level-properties text:min-label-width="10mm"/>
      </text:list-level-style-bullet>
    </text:list-style>
    <style:style style:family="table-column" style:parent-style-name="colspec" style:name="id1-3-2-2-11-7-2-2-1-1">
      <style:table-column-properties style:rel-column-width="23*"/>
    </style:style>
    <style:style style:family="table-column" style:parent-style-name="colspec" style:name="id1-3-2-2-11-7-2-2-1-2">
      <style:table-column-properties style:rel-column-width="23*"/>
    </style:style>
    <style:style style:family="table-column" style:parent-style-name="colspec" style:name="id1-3-2-2-11-7-2-2-1-3">
      <style:table-column-properties style:rel-column-width="23*"/>
    </style:style>
    <style:style style:family="table-column" style:parent-style-name="colspec" style:name="id1-3-2-2-11-7-2-2-1-4">
      <style:table-column-properties style:rel-column-width="23*"/>
    </style:style>
    <text:list-style style:name="id1-3-2-2-11-7-2-7">
      <text:list-level-style-bullet text:bullet-char="•" text:level="1">
        <style:list-level-properties text:min-label-width="10mm"/>
      </text:list-level-style-bullet>
    </text:list-style>
    <text:list-style style:name="id1-3-2-2-11-7-2-7-1">
      <text:list-level-style-bullet text:bullet-char="•" text:level="1">
        <style:list-level-properties text:min-label-width="10mm"/>
      </text:list-level-style-bullet>
    </text:list-style>
    <text:list-style style:name="id1-3-2-2-11-7-2-7-2">
      <text:list-level-style-bullet text:bullet-char="•" text:level="1">
        <style:list-level-properties text:min-label-width="10mm"/>
      </text:list-level-style-bullet>
    </text:list-style>
    <text:list-style style:name="id1-3-2-2-11-7-2-7-3">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2-1">
      <text:list-level-style-bullet text:bullet-char="•" text:level="1">
        <style:list-level-properties text:min-label-width="10mm"/>
      </text:list-level-style-bullet>
    </text:list-style>
    <text:list-style style:name="id1-3-2-2-11-9-2-2-2">
      <text:list-level-style-bullet text:bullet-char="•" text:level="1">
        <style:list-level-properties text:min-label-width="10mm"/>
      </text:list-level-style-bullet>
    </text:list-style>
    <text:list-style style:name="id1-3-2-2-11-9-2-2-3">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2-3">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2-1">
      <text:list-level-style-bullet text:bullet-char="•" text:level="1">
        <style:list-level-properties text:min-label-width="10mm"/>
      </text:list-level-style-bullet>
    </text:list-style>
    <text:list-style style:name="id1-3-2-2-12-4-2-2-2">
      <text:list-level-style-bullet text:bullet-char="•" text:level="1">
        <style:list-level-properties text:min-label-width="10mm"/>
      </text:list-level-style-bullet>
    </text:list-style>
    <text:list-style style:name="id1-3-2-2-12-4-2-2-3">
      <text:list-level-style-bullet text:bullet-char="•" text:level="1">
        <style:list-level-properties text:min-label-width="10mm"/>
      </text:list-level-style-bullet>
    </text:list-style>
    <text:list-style style:name="id1-3-2-2-1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2-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2-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2-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2-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2-1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2-6-2-3-3">
      <text:list-level-style-bullet text:bullet-char="•" text:level="1">
        <style:list-level-properties text:min-label-width="10mm"/>
      </text:list-level-style-bullet>
    </text:list-style>
    <text:list-style style:name="id1-3-2-2-12-10-2-2">
      <text:list-level-style-bullet text:bullet-char="•" text:level="1">
        <style:list-level-properties text:min-label-width="10mm"/>
      </text:list-level-style-bullet>
    </text:list-style>
    <text:list-style style:name="id1-3-2-2-12-10-2-2-1">
      <text:list-level-style-bullet text:bullet-char="•" text:level="1">
        <style:list-level-properties text:min-label-width="10mm"/>
      </text:list-level-style-bullet>
    </text:list-style>
    <text:list-style style:name="id1-3-2-2-12-10-2-2-2">
      <text:list-level-style-bullet text:bullet-char="•" text:level="1">
        <style:list-level-properties text:min-label-width="10mm"/>
      </text:list-level-style-bullet>
    </text:list-style>
    <text:list-style style:name="id1-3-2-2-12-10-2-2-3">
      <text:list-level-style-bullet text:bullet-char="•" text:level="1">
        <style:list-level-properties text:min-label-width="10mm"/>
      </text:list-level-style-bullet>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29*"/>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22*"/>
    </style:style>
    <style:style style:family="table-column" style:parent-style-name="colspec" style:name="id1-3-2-4-6-1-1">
      <style:table-column-properties style:rel-column-width="18*"/>
    </style:style>
    <style:style style:family="table-column" style:parent-style-name="colspec" style:name="id1-3-2-4-6-1-2">
      <style:table-column-properties style:rel-column-width="29*"/>
    </style:style>
    <style:style style:family="table-column" style:parent-style-name="colspec" style:name="id1-3-2-4-6-1-3">
      <style:table-column-properties style:rel-column-width="22*"/>
    </style:style>
    <style:style style:family="table-column" style:parent-style-name="colspec" style:name="id1-3-2-4-6-1-4">
      <style:table-column-properties style:rel-column-width="22*"/>
    </style:style>
    <style:style style:family="table-column" style:parent-style-name="colspec" style:name="id1-3-2-5-3-1-1">
      <style:table-column-properties style:rel-column-width="13*"/>
    </style:style>
    <style:style style:family="table-column" style:parent-style-name="colspec" style:name="id1-3-2-5-3-1-2">
      <style:table-column-properties style:rel-column-width="80*"/>
    </style:style>
  </office:automatic-styles>
  <office:body>
    <office:text>
      <text:p text:style-name="new_page_staatscourant"/>
      <text:p text:style-name="single-kop-titel">Programma Uitvoering en Handhaving Fysieke Leefomgeving 2026 Midden-Groningen</text:p>
      <text:section text:name="regeling_id1-3-2" text:style-name="regeling">
        <text:section text:name="aanhef_id1-3-2-1" text:style-name="aanhef">
          <text:section text:name="preambule_id1-3-2-1-1" text:style-name="preambule">
            <text:p text:style-name="al">Het college van burgermeester en wethouders van de gemeente Midden-Groningen heeft het ‘Programma Uitvoering en Handhaving Fysieke Leefomgeving 2026 Midden-Groningen‘ vastgesteld als nadere uitwerking van de ‘Uitvoerings- en handhavingsstrategie voor de uitvoering van vergunningverlening-, toezicht- en handhavingstaken in de fysieke leefomgeving 2026-2029’. </text:p>
            <text:p text:style-name="al">
            <draw:frame><draw:text-box><text:section text:name="plaatje_id1-3-2-1-1-2-1" text:style-name="plaatje">
              <text:p text:style-name="illustratie_id1-3-2-1-1-2-1-1"><draw:frame draw:style-name="illustratie_id1-3-2-1-1-2-1-1" text:anchor-type="paragraph" svg:width="153mm" svg:height="216.41320754716978mm"><draw:image xlink:href="Pictures/Voorbladiafb12145-90d2-4c73-89db-313850e9d91d.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it Programma Uitvoering en Handhaving Fysieke Leefomgeving 2026 (PUH 2026) geeft invulling aan de Uitvoerings- en Handhavingsstrategie (U&amp;HS) 2026–2029. Het beschrijft hoe de gemeente Midden-Groningen in 2026 uitvoering geeft aan vergunningverlening, toezicht en handhaving (VTH), binnen de beschikbare capaciteit en met oog voor kwaliteit, rechtszekerheid en bestuurlijke keuzes.</text:p>
              <text:p text:style-name="al"/>
              <text:p text:style-name="al">
              <text:span text:style-name="nadrukvet">Opgave en uitgangspunten</text:span>
            </text:p>
              <text:p text:style-name="al">De gemeente staat voor een blijvende balans tussen het mogelijk maken van initiatieven en het beschermen van de fysieke leefomgeving en belangen van inwoners en ondernemers. Marktgestuurde werkzaamheden bepalen in hoge mate de inzet van VTH. Tegelijk vraagt de U&amp;HS om gerichte inzet op prioriteiten met verhoogde risico’s voor veiligheid, leefbaarheid en onomkeerbare schade.</text:p>
              <text:p text:style-name="al">Het PUH 2026 volgt de BIG-8-beleidscyclus en werkt volgens de PDCA-systematiek. Beleid, uitvoering, monitoring en bijsturing zijn daarmee met elkaar verbonden. De infographic op het voorblad geeft een samenhangend beeld van de ontwikkeling van team VTH, de marktgestuurde werklast en de prioriteiten voor 2026.</text:p>
              <text:p text:style-name="al"/>
              <text:p text:style-name="al">
              <text:span text:style-name="nadrukvet">Werkzaamheden in 2026</text:span>
            </text:p>
              <text:p text:style-name="al">De werkzaamheden binnen VTH bestaan uit drie onderdelen:</text:p>
              <text:list text:style-name="id1-3-2-2-1-2-10">
                <text:list-item text:style-override="id1-3-2-2-1-2-10-1">
                  <text:number>1.</text:number>
                  <text:p text:style-name="al">Marktgestuurde werkzaamheden – vergunningen, meldingen, toezicht en handhaving die direct volgen uit aanvragen en signalen. Deze zijn wettelijk verplicht en nauwelijks stuurbaar.</text:p>
                </text:list-item>
                <text:list-item text:style-override="id1-3-2-2-1-2-10-2">
                  <text:number>2.</text:number>
                  <text:p text:style-name="al">Wettelijk verplichte basistaken – taken die niet aanvraaggestuurd zijn, maar wel wettelijk vereist. Deze zijn benoemd, maar in 2026 nog niet volledig structureel belegd.</text:p>
                </text:list-item>
                <text:list-item text:style-override="id1-3-2-2-1-2-10-3">
                  <text:number>3.</text:number>
                  <text:p text:style-name="al">Prioriteiten uit de U&amp;HS – veilig bouwen, verpauperde panden, illegale bewoning en behoud van erfgoed. Voor deze prioriteiten is een realistische jaarschijf voor 2026 bepaald.</text:p>
                </text:list-item>
              </text:list>
              <text:p text:style-name="al"/>
              <text:p text:style-name="al">
              <text:span text:style-name="nadrukvet">Capaciteit en knelpunten</text:span>
            </text:p>
              <text:p text:style-name="al">De capaciteitsanalyse laat zien dat:</text:p>
              <text:list text:style-name="id1-3-2-2-1-2-14">
                <text:list-item text:style-override="id1-3-2-2-1-2-14-1">
                  <text:number>•</text:number>
                  <text:p text:style-name="al">circa 15 fte aan uitvoerende lijncapaciteit beschikbaar is binnen het primaire proces;</text:p>
                </text:list-item>
                <text:list-item text:style-override="id1-3-2-2-1-2-14-2">
                  <text:number>•</text:number>
                  <text:p text:style-name="al">circa 17 fte nodig is voor het marktgestuurde werk alleen;</text:p>
                </text:list-item>
                <text:list-item text:style-override="id1-3-2-2-1-2-14-3">
                  <text:number>•</text:number>
                  <text:p text:style-name="al">de inzet op U&amp;HS-prioriteiten hier bovenop komt en circa 3,8 fte vraagt (oplopend tot circa 4,8 fte inclusief specialistische en ondersteunende inzet).</text:p>
                </text:list-item>
              </text:list>
              <text:p text:style-name="al">Daarmee is sprake van een structureel tekort van circa 6,5 fte. Dit tekort wordt in de praktijk deels opgevangen door (tijdelijke) inhuur en intensieve prioritering binnen het team. Deze situatie is kwetsbaar en niet structureel houdbaar. De beschikbare capaciteit is in belangrijke mate afhankelijk van tijdelijke inzet die nog niet volledig structureel is geborgd.</text:p>
              <text:p text:style-name="al"/>
              <text:p text:style-name="al">
              <text:span text:style-name="nadrukvet">Keuzes en uitvoerbaarheid</text:span>
            </text:p>
              <text:p text:style-name="al">Het PUH 2026 maakt zichtbaar dat niet alle ambities gelijktijdig en volledig uitvoerbaar zijn. De uitvoering in 2026 vraagt om bewuste keuzes in tempo, fasering en diepgang. Bestuurlijke keuzeruimte bestaat onder meer uit:</text:p>
              <text:list text:style-name="id1-3-2-2-1-2-19">
                <text:list-item text:style-override="id1-3-2-2-1-2-19-1">
                  <text:number>•</text:number>
                  <text:p text:style-name="al">het accepteren van langere doorlooptijden en het temporiseren of faseren van prioriteiten;</text:p>
                </text:list-item>
                <text:list-item text:style-override="id1-3-2-2-1-2-19-2">
                  <text:number>•</text:number>
                  <text:p text:style-name="al">het structureel invullen van vacatureruimte en uitbreiding van capaciteit in het primaire proces, met gevolgen voor ondersteunende functies;</text:p>
                </text:list-item>
                <text:list-item text:style-override="id1-3-2-2-1-2-19-3">
                  <text:number>•</text:number>
                  <text:p text:style-name="al">versterking van sturing en coördinatie.</text:p>
                </text:list-item>
              </text:list>
              <text:p text:style-name="al"/>
              <text:p text:style-name="al">
              <text:span text:style-name="nadrukvet">Monitoring en vervolg</text:span>
            </text:p>
              <text:p text:style-name="al">De uitvoering van dit PUH 2026 wordt gemonitord via het VTH-zaaksysteem en periodieke rapportages. Begin 2027 vindt een integrale evaluatie plaats. Deze vormt de basis voor bijstelling van aannames, volumes en capaciteit en voor het volgende PUH 2027.</text:p>
              <text:p text:style-name="al">Dit PUH biedt daarmee een realistisch en transparant kader voor uitvoering, sturing en bestuurlijke besluitvorming in 2026.</text:p>
              <text:p text:style-name="al"/>
            </text:section>
            <text:p text:style-name="hoofdstuk_bottom"/>
          </text:section>
          <text:section text:name="hoofdstuk_id1-3-2-2-2" text:style-name="hoofdstuk">
            <text:p text:style-name="hoofdstuk_kop"><text:span text:style-name="label"/> <text:span text:style-name="nr"/> 
              <text:span text:style-name="nadrukvet">1.</text:span> Inleiding</text:p>
            <text:section text:name="artikel_id1-3-2-2-2-2" text:style-name="artikel">
              <text:p text:style-name="artikel_kop_titel"><text:span text:style-name="artikel_kop_label"/> <text:span text:style-name="artikel_kop_nr"/> </text:p>
              <text:p text:style-name="al">Het Programma Uitvoering en Handhaving Fysieke Leefomgeving Midden-Groningen 2026 (PUH 2026) is de praktische uitwerking van onze vastgestelde Uitvoerings- en handhavingsstrategie Midden-Groningen 2026–2029 (U&amp;HS). De U&amp;HS bepaalt onze koers. In het PUH 2026 leggen we vast hoe wij deze koers in 2026 uitvoeren.</text:p>
              <text:p text:style-name="al">De opgave is duidelijk. Initiatiefnemers willen hun plannen realiseren. Tegelijkertijd moeten omwonenden en andere belanghebbenden erop kunnen vertrouwen dat hun belangen worden beschermd.</text:p>
              <text:p text:style-name="al">Het team Vergunningen, Toezicht en Handhaving bewaakt deze balans. Dat doen we door ruimte te bieden waar dat kan en grenzen te stellen waar dat nodig is. We zetten daarbij in op goede informatievoorziening, zorgvuldige vergunningverlening en passend toezicht en handhaving. Zo benutten én beschermen we de fysieke leefomgeving.</text:p>
              <text:p text:style-name="al">Dit vraagt om duidelijke keuzes en heldere processen. We zoeken daarbij steeds naar een zorgvuldige balans tussen mogelijk maken en begrenzen.</text:p>
              <text:p text:style-name="al">In het PUH 2026 beschrijven we welke activiteiten we in 2026 uitvoeren op het gebied van vergunningverlening, toezicht en handhaving (VTH). We koppelen deze activiteiten aan de prioriteiten en doelen uit de U&amp;HS. Ook laten we zien hoe we omgaan met marktgestuurde aanvragen en meldingen en welk toezicht daarbij hoort. Daarnaast maken we inzichtelijk welke capaciteit en middelen we hiervoor inzetten.</text:p>
              <text:p text:style-name="al">Het PUH 2026 is daarmee een concreet jaarlijks werkdocument. Het biedt houvast voor de uitvoering, maakt onze inzet transparant voor het college en de raad en vormt de basis voor monitoring en bijsturing.</text:p>
              <text:p text:style-name="al">In de bijlage met afkortingen en begrippen lichten we de gebruikte termen in dit PUH toe. Zo blijft het document voor iedereen leesbaar en eenduidig. Dit staat in bijlage II.</text:p>
              <text:p text:style-name="al"/>
            </text:section>
            <text:p text:style-name="hoofdstuk_bottom"/>
          </text:section>
          <text:section text:name="hoofdstuk_id1-3-2-2-3" text:style-name="hoofdstuk">
            <text:p text:style-name="hoofdstuk_kop"><text:span text:style-name="label"/> <text:span text:style-name="nr">2.</text:span> Kader en doel</text:p>
            <text:section text:name="artikel_id1-3-2-2-3-2" text:style-name="artikel">
              <text:p text:style-name="artikel_kop_titel"><text:span text:style-name="artikel_kop_label"/> <text:span text:style-name="artikel_kop_nr"/> </text:p>
              <text:p text:style-name="al">Dit PUH vloeit rechtstreeks voort uit de wettelijke verplichtingen in het Omgevingsbesluit. Het Omgevingsbesluit schrijft voor dat gemeenten hun taken voor VTH planmatig en cyclisch uitvoeren. Daarbij gelden de procescriteria van de BIG-8 beleidscyclus1. Het PUH 2026 maakt onderdeel uit van deze cyclus:</text:p>
              <text:list text:style-name="id1-3-2-2-3-2-3">
                <text:list-item text:style-override="id1-3-2-2-3-2-3-1">
                  <text:number>•</text:number>
                  <text:p text:style-name="al">De U&amp;HS vormt het strategische kader.</text:p>
                </text:list-item>
                <text:list-item text:style-override="id1-3-2-2-3-2-3-2">
                  <text:number>•</text:number>
                  <text:p text:style-name="al">Het PUH beschrijft welke werkzaamheden wij in 2026 uitvoeren.</text:p>
                </text:list-item>
                <text:list-item text:style-override="id1-3-2-2-3-2-3-3">
                  <text:number>•</text:number>
                  <text:p text:style-name="al">De evaluatierapportage verantwoordt onze inzet en de behaalde resultaten.</text:p>
                </text:list-item>
              </text:list>
              <text:p text:style-name="al">Het doel van dit PUH is om onze VTH-taken uit te voeren op een manier die:</text:p>
              <text:list text:style-name="id1-3-2-2-3-2-5">
                <text:list-item text:style-override="id1-3-2-2-3-2-5-1">
                  <text:number>•</text:number>
                  <text:p text:style-name="al">aansluit op de prioriteiten 1 tot en met 4 en de doelen uit de U&amp;HS;</text:p>
                </text:list-item>
                <text:list-item text:style-override="id1-3-2-2-3-2-5-2">
                  <text:number>•</text:number>
                  <text:p text:style-name="al">bijdraagt aan een veilige, gezonde en duurzame leefomgeving;</text:p>
                </text:list-item>
                <text:list-item text:style-override="id1-3-2-2-3-2-5-3">
                  <text:number>•</text:number>
                  <text:p text:style-name="al">ruimte biedt voor initiatieven, binnen duidelijke kaders;</text:p>
                </text:list-item>
                <text:list-item text:style-override="id1-3-2-2-3-2-5-4">
                  <text:number>•</text:number>
                  <text:p text:style-name="al">inzichtelijk maakt welke capaciteit en middelen wij inzetten.</text:p>
                </text:list-item>
              </text:list>
              <text:p text:style-name="al">Met dit PUH leggen we vast wat we doen, waarom we dat doen en hoe we dat doen. Zo kunnen het college, de raad en onze inwoners zien hoe wij uitvoering geven aan het vastgestelde beleid.</text:p>
              <text:p text:style-name="al">
              <draw:frame><draw:text-box><text:section text:name="plaatje_id1-3-2-2-3-2-7-1" text:style-name="plaatje">
                <text:p text:style-name="illustratie_id1-3-2-2-3-2-7-1-1"><draw:frame draw:style-name="illustratie_id1-3-2-2-3-2-7-1-1" text:anchor-type="paragraph" svg:width="153.00000000000003mm" svg:height="87.91428571428573mm"><draw:image xlink:href="Pictures/Picture2i97fc47cb-f48a-41f1-a234-f2d31eb7a316.png" xlink:type="simple"/></draw:frame></text:p>
              </text:section></draw:text-box></draw:frame>
            </text:p>
              <text:p text:style-name="al">
              <text:span text:style-name="nadrukcur">1 Figuur BIG-8</text:span>
            </text:p>
              <text:p text:style-name="al"/>
            </text:section>
            <text:p text:style-name="hoofdstuk_bottom"/>
          </text:section>
          <text:section text:name="hoofdstuk_id1-3-2-2-4" text:style-name="hoofdstuk">
            <text:p text:style-name="hoofdstuk_kop"><text:span text:style-name="label"/> <text:span text:style-name="nr">3.</text:span> Wijze van programmeren</text:p>
            <text:section text:name="artikel_id1-3-2-2-4-2" text:style-name="artikel">
              <text:p text:style-name="artikel_kop_titel"><text:span text:style-name="artikel_kop_label"/> <text:span text:style-name="artikel_kop_nr"/> </text:p>
              <text:p text:style-name="al">Het PUH 2026 is opgebouwd volgens de BIG-8 beleidscyclus. Het vertaalt de strategische doelen uit de U&amp;HS naar concrete werkzaamheden voor de uitvoering. De programmering2 vindt plaats in vier samenhangende stappen.</text:p>
              <text:list text:style-name="id1-3-2-2-4-2-3">
                <text:list-item text:style-override="id1-3-2-2-4-2-3-1">
                  <text:number>•</text:number>
                  <text:p text:style-name="al">
                  <text:span text:style-name="nadrukvet">Analyse: </text:span>We brengen trends, risico’s, meldingen, signalen en evaluaties in beeld. Deze input komt voort uit monitoring en evaluatie en vormt de basis voor strategische keuzes.</text:p>
                </text:list-item>
                <text:list-item text:style-override="id1-3-2-2-4-2-3-2">
                  <text:number/>
                  <text:p text:style-name="al"/>
                </text:list-item>
                <text:list-item text:style-override="id1-3-2-2-4-2-3-3">
                  <text:number>•</text:number>
                  <text:p text:style-name="al">
                  <text:span text:style-name="nadrukvet">Prioritering: </text:span>Op basis van de doelen uit de U&amp;HS, wettelijke verplichtingen en de beschikbare capaciteit bepalen we welke taken voorrang krijgen. Dit vormt de kern van de U&amp;HS en wordt bestuurlijk vastgelegd.</text:p>
                </text:list-item>
                <text:list-item text:style-override="id1-3-2-2-4-2-3-4">
                  <text:number/>
                  <text:p text:style-name="al"/>
                </text:list-item>
                <text:list-item text:style-override="id1-3-2-2-4-2-3-5">
                  <text:number>•</text:number>
                  <text:p text:style-name="al">
                  <text:span text:style-name="nadrukvet">Planning en capaciteit: </text:span>We werken de taken per taakveld uit: vergunningverlening, toezicht en handhaving. Daarbij beschrijven we de benodigde capaciteit en de beoogde resultaten. In deze stap plannen we de werkzaamheden en zetten we de beschikbare middelen gericht in.</text:p>
                </text:list-item>
                <text:list-item text:style-override="id1-3-2-2-4-2-3-6">
                  <text:number/>
                  <text:p text:style-name="al"/>
                </text:list-item>
                <text:list-item text:style-override="id1-3-2-2-4-2-3-7">
                  <text:number>•</text:number>
                  <text:p text:style-name="al">
                  <text:span text:style-name="nadrukvet">Conclusie capaciteit en middelen primair proces: </text:span>We maken inzichtelijk of de afdeling met de beschikbaar gestelde middelen de verwachte werkvoorraad en de doelen uit de U&amp;HS in 2026 kan uitvoeren. Als dat niet het geval is, geven we aan waar bestuurlijke keuzes nodig zijn.</text:p>
                </text:list-item>
                <text:list-item text:style-override="id1-3-2-2-4-2-3-8">
                  <text:number/>
                  <text:p text:style-name="al"/>
                </text:list-item>
              </text:list>
              <text:p text:style-name="al">Met deze werkwijze zetten we onze capaciteit gericht in op wat maatschappelijk en beleidsmatig het meest van belang is. Tegelijk blijven we flexibel om in te spelen op nieuwe ontwikkelingen.</text:p>
              <text:p text:style-name="al">
              <draw:frame><draw:text-box><text:section text:name="plaatje_id1-3-2-2-4-2-5-1" text:style-name="plaatje">
                <text:p text:style-name="illustratie_id1-3-2-2-4-2-5-1-1"><draw:frame draw:style-name="illustratie_id1-3-2-2-4-2-5-1-1" text:anchor-type="paragraph" svg:width="147mm" svg:height="95.9mm"><draw:image xlink:href="Pictures/Afbeelding2idf6099a6-6696-4f8e-83d2-fc463ed0150c.png" xlink:type="simple"/></draw:frame></text:p>
              </text:section></draw:text-box></draw:frame>
            </text:p>
              <text:p text:style-name="al">
              <text:span text:style-name="nadrukcur">2 Figuur verbinding uitvoering BIG-8</text:span>
            </text:p>
              <text:p text:style-name="al"/>
            </text:section>
            <text:p text:style-name="hoofdstuk_bottom"/>
          </text:section>
          <text:section text:name="hoofdstuk_id1-3-2-2-5" text:style-name="hoofdstuk">
            <text:p text:style-name="hoofdstuk_kop"><text:span text:style-name="label"/> <text:span text:style-name="nr">4.</text:span> Analyse</text:p>
            <text:section text:name="artikel_id1-3-2-2-5-2" text:style-name="artikel">
              <text:p text:style-name="artikel_kop_titel"><text:span text:style-name="artikel_kop_label"/> <text:span text:style-name="artikel_kop_nr"/> </text:p>
              <text:p text:style-name="al">De inzet van VTH in 2026 is gebaseerd op een analyse van ontwikkelingen in wet- en regelgeving, signalen uit de uitvoeringspraktijk en risico’s voor veiligheid en leefomgeving. Deze analyse vormt de basis voor de keuzes die de gemeente maakt in de hoofdstukken planning en capaciteit binnen het PUH.</text:p>
              <text:p text:style-name="al">De analyse richt zich op:</text:p>
              <text:list text:style-name="id1-3-2-2-5-2-4">
                <text:list-item text:style-override="id1-3-2-2-5-2-4-1">
                  <text:number>•</text:number>
                  <text:p text:style-name="al">de aard en herkomst van werkzaamheden binnen VTH;</text:p>
                </text:list-item>
                <text:list-item text:style-override="id1-3-2-2-5-2-4-2">
                  <text:number>•</text:number>
                  <text:p text:style-name="al">structurele ontwikkelingen die invloed hebben op de uitvoering;</text:p>
                </text:list-item>
                <text:list-item text:style-override="id1-3-2-2-5-2-4-3">
                  <text:number>•</text:number>
                  <text:p text:style-name="al">risico’s en opgaven die bepalen waar inzet nodig is.</text:p>
                </text:list-item>
              </text:list>
              <text:p text:style-name="al">De gemeente actualiseert deze analyse jaarlijks. Daarmee maakt zij onderdeel uit van de beleidscyclus.</text:p>
              <text:p text:style-name="al"/>
            </text:section>
            <text:section text:name="paragraaf_id1-3-2-2-5-3" text:style-name="paragraaf">
              <text:p text:style-name="paragraaf_kop"><text:span text:style-name="label"/> <text:span text:style-name="nr">4.1</text:span> Typen werkzaamheden binnen VTH</text:p>
              <text:section text:name="structuurtekst_id1-3-2-2-5-3-2" text:style-name="structuurtekst">
                <text:p text:style-name="al">De werkzaamheden binnen VTH zijn grofweg in drie typen te verdelen. Samen bepalen deze typen de druk op de uitvoering.</text:p>
                <text:list text:style-name="id1-3-2-2-5-3-2-2">
                  <text:list-item text:style-override="id1-3-2-2-5-3-2-2-1">
                    <text:number>1.</text:number>
                    <text:p text:style-name="al">
                    <text:span text:style-name="nadrukvet">Marktgestuurde werkzaamheden: </text:span>Dit zijn werkzaamheden die voortkomen uit aanvragen, meldingen en verzoeken van inwoners en bedrijven. Deze werkzaamheden zijn wettelijk verplicht en nauwelijks stuurbaar. De omvang wordt grotendeels bepaald door externe factoren en kent pieken en dalen.</text:p>
                  </text:list-item>
                  <text:list-item text:style-override="id1-3-2-2-5-3-2-2-2">
                    <text:number/>
                    <text:p text:style-name="al"/>
                  </text:list-item>
                  <text:list-item text:style-override="id1-3-2-2-5-3-2-2-3">
                    <text:number>2.</text:number>
                    <text:p text:style-name="al">
                    <text:span text:style-name="nadrukvet">Wettelijk verplichte basistaken: </text:span>Dit zijn structurele werkzaamheden die direct voortvloeien uit wet- en regelgeving. Deze taken zijn niet marktgestuurd en niet als prioriteit benoemd in de U&amp;HS. Ze zijn niet facultatief en vragen blijvend inzet.</text:p>
                  </text:list-item>
                  <text:list-item text:style-override="id1-3-2-2-5-3-2-2-4">
                    <text:number/>
                    <text:p text:style-name="al"/>
                  </text:list-item>
                  <text:list-item text:style-override="id1-3-2-2-5-3-2-2-5">
                    <text:number>3.</text:number>
                    <text:p text:style-name="al">
                    <text:span text:style-name="nadrukvet">U&amp;HS-prioriteiten: </text:span>Dit zijn werkzaamheden die voortkomen uit bestuurlijke keuzes op basis van risico’s en maatschappelijke opgaven. Met deze prioriteiten stuurt de gemeente op waar aanvullende inzet nodig is binnen de beschikbare capaciteit.</text:p>
                  </text:list-item>
                </text:list>
                <text:p text:style-name="al">Deze driedeling maakt duidelijk dat niet alle werkzaamheden het resultaat zijn van keuzes. Een groot deel van de inzet ligt vast door wetgeving en externe vraag.</text:p>
                <text:p text:style-name="al"/>
              </text:section>
            </text:section>
            <text:section text:name="paragraaf_id1-3-2-2-5-4" text:style-name="paragraaf">
              <text:p text:style-name="paragraaf_kop"><text:span text:style-name="label"/> <text:span text:style-name="nr">4.2</text:span> Ontwikkelingen in wet- en regelgeving</text:p>
              <text:section text:name="structuurtekst_id1-3-2-2-5-4-2" text:style-name="structuurtekst">
                <text:p text:style-name="al">De invoering van de Omgevingswet en de Wet kwaliteitsborging voor het bouwen (Wkb) per 1 januari 2024 heeft geleid tot een structurele verschuiving in de aard en verdeling van werkzaamheden binnen VTH. Deze verschuiving is zichtbaar in zowel de vergunningproducten als in de legesopbrengsten.</text:p>
                <text:p text:style-name="al">Analyse van de legesgegevens over 2022–2023 (Wabo) en 2024–2025 (Omgevingswet) laat een daling zien in het aantal klassieke vergunningproducten en in de legesinkomsten. Deze daling is te verklaren door:</text:p>
                <text:list text:style-name="id1-3-2-2-5-4-2-3">
                  <text:list-item text:style-override="id1-3-2-2-5-4-2-3-1">
                    <text:number>•</text:number>
                    <text:p text:style-name="al">het vervallen van gemeentelijke toetsing bij bouwactiviteiten in gevolgklasse 1 onder de Wkb;</text:p>
                  </text:list-item>
                  <text:list-item text:style-override="id1-3-2-2-5-4-2-3-2">
                    <text:number>•</text:number>
                    <text:p text:style-name="al">de verschuiving van vergunningplichtige activiteiten naar meldingen;</text:p>
                  </text:list-item>
                  <text:list-item text:style-override="id1-3-2-2-5-4-2-3-3">
                    <text:number>•</text:number>
                    <text:p text:style-name="al">de introductie van nieuwe producten en procedures, zoals omgevingsplanactiviteiten (OPA) en buitenplanse omgevingsplanactiviteiten (BOPA), met een andere legesstructuur.</text:p>
                  </text:list-item>
                </text:list>
                <text:p text:style-name="al">Deze ontwikkeling betekent niet dat de werklast binnen VTH in dezelfde mate is afgenomen. De stelselwijziging leidt juist tot andere en vaak complexere werkzaamheden, zoals:</text:p>
                <text:list text:style-name="id1-3-2-2-5-4-2-5">
                  <text:list-item text:style-override="id1-3-2-2-5-4-2-5-1">
                    <text:number>•</text:number>
                    <text:p text:style-name="al">meer en intensiever vooroverleg;</text:p>
                  </text:list-item>
                  <text:list-item text:style-override="id1-3-2-2-5-4-2-5-2">
                    <text:number>•</text:number>
                    <text:p text:style-name="al">meer afstemming met initiatiefnemers, kwaliteitsborgers en interne adviseurs;</text:p>
                  </text:list-item>
                  <text:list-item text:style-override="id1-3-2-2-5-4-2-5-3">
                    <text:number>•</text:number>
                    <text:p text:style-name="al">beoordeling van borgingsplannen en gereedmeldingen;</text:p>
                  </text:list-item>
                  <text:list-item text:style-override="id1-3-2-2-5-4-2-5-4">
                    <text:number>•</text:number>
                    <text:p text:style-name="al">meer procesgericht toezicht in plaats van productgericht toezicht.</text:p>
                  </text:list-item>
                </text:list>
                <text:p text:style-name="al">De werkzaamheden verschuiven daarmee van traditionele vergunningverlening naar begeleiding, beoordeling, toezicht en juridische borging. De daling van de legesopbrengsten weerspiegelt deze verschuiving, maar is geen directe indicator voor een evenredige afname van de benodigde capaciteit.</text:p>
                <text:p text:style-name="al"/>
              </text:section>
            </text:section>
            <text:section text:name="paragraaf_id1-3-2-2-5-5" text:style-name="paragraaf">
              <text:p text:style-name="paragraaf_kop"><text:span text:style-name="label"/> <text:span text:style-name="nr">4.3</text:span> Wettelijk verplichte taken</text:p>
              <text:section text:name="structuurtekst_id1-3-2-2-5-5-2" text:style-name="structuurtekst">
                <text:p text:style-name="al">Naast marktgestuurde werkzaamheden en de prioriteiten uit de U&amp;HS voert VTH structureel wettelijk verplichte basistaken uit. Voor deze taken bestaat geen bestuurlijke afwegingsruimte, terwijl zij wel blijvend capaciteit vragen. Het gaat onder meer om:</text:p>
                <text:list text:style-name="id1-3-2-2-5-5-2-2">
                  <text:list-item text:style-override="id1-3-2-2-5-5-2-2-1">
                    <text:number>•</text:number>
                    <text:p text:style-name="al">toezicht en handhaving op wettelijke energie- en verduurzamingsverplichtingen voor gebouwen;</text:p>
                  </text:list-item>
                  <text:list-item text:style-override="id1-3-2-2-5-5-2-2-2">
                    <text:number>•</text:number>
                    <text:p text:style-name="al">verplichtingen die voortvloeien uit landelijke en Europese regelgeving;</text:p>
                  </text:list-item>
                  <text:list-item text:style-override="id1-3-2-2-5-5-2-2-3">
                    <text:number>•</text:number>
                    <text:p text:style-name="al">toezichttaken die samenhangen met de Omgevingswet en de Wkb, maar niet direct aanvraaggestuurd zijn.</text:p>
                  </text:list-item>
                </text:list>
                <text:p text:style-name="al">Deze taken hebben vaak een programmatisch of signalerend karakter. In de praktijk concurreren zij met andere werkzaamheden om de beschikbare capaciteit. Hoewel zij niet als afzonderlijke prioriteit zijn benoemd, bepalen zij wel in belangrijke mate de uitvoeringsruimte.</text:p>
                <text:p text:style-name="al"/>
              </text:section>
            </text:section>
            <text:section text:name="paragraaf_id1-3-2-2-5-6" text:style-name="paragraaf">
              <text:p text:style-name="paragraaf_kop"><text:span text:style-name="label"/> <text:span text:style-name="nr">4.4</text:span> Marktgestuurde werkzaamheden</text:p>
              <text:section text:name="structuurtekst_id1-3-2-2-5-6-2" text:style-name="structuurtekst">
                <text:p text:style-name="al">Hoewel de aard en samenstelling van aanvragen sinds de invoering van de Omgevingswet en de Wkb zijn veranderd, blijft marktgestuurd werk een structurele factor in de inzet van VTH.</text:p>
                <text:p text:style-name="al">De stelselwijziging leidt tot minder klassieke vergunningproducten en lagere legesopbrengsten, maar tegelijkertijd tot meer vooroverleg, afstemming en procesgerichte werkzaamheden. Hierdoor vraagt elk initiatief gemiddeld meer tijd en inhoudelijke inzet. De benodigde capaciteit is daardoor minder goed af te leiden uit aantallen vergunningen alleen.</text:p>
                <text:p text:style-name="al">Marktgestuurde werkzaamheden blijven daarmee een constante druk leggen op de beschikbare capaciteit en beperken de ruimte om aanvullend te sturen.</text:p>
                <text:p text:style-name="al"/>
              </text:section>
            </text:section>
            <text:section text:name="paragraaf_id1-3-2-2-5-7" text:style-name="paragraaf">
              <text:p text:style-name="paragraaf_kop"><text:span text:style-name="label"/> <text:span text:style-name="nr">4.5</text:span> Analyse van de U&amp;HS-prioriteiten</text:p>
              <text:section text:name="structuurtekst_id1-3-2-2-5-7-2" text:style-name="structuurtekst">
                <text:p text:style-name="al">De vier prioriteiten uit de U&amp;HS zijn gebaseerd op een analyse van risico’s, maatschappelijke impact en uitvoerbaarheid. Deze prioriteiten onderscheiden zich doordat meerdere factoren samenkomen, zoals:</text:p>
                <text:list text:style-name="id1-3-2-2-5-7-2-2">
                  <text:list-item text:style-override="id1-3-2-2-5-7-2-2-1">
                    <text:number>•</text:number>
                    <text:p text:style-name="al">verhoogde risico’s voor veiligheid of leefbaarheid;</text:p>
                  </text:list-item>
                  <text:list-item text:style-override="id1-3-2-2-5-7-2-2-2">
                    <text:number>•</text:number>
                    <text:p text:style-name="al">onomkeerbare of langdurige gevolgen bij uitblijven van ingrijpen;</text:p>
                  </text:list-item>
                  <text:list-item text:style-override="id1-3-2-2-5-7-2-2-3">
                    <text:number>•</text:number>
                    <text:p text:style-name="al">samenloop van meerdere opgaven en wettelijke kaders;</text:p>
                  </text:list-item>
                  <text:list-item text:style-override="id1-3-2-2-5-7-2-2-4">
                    <text:number>•</text:number>
                    <text:p text:style-name="al">bestuurlijke en maatschappelijke gevoeligheid.</text:p>
                  </text:list-item>
                </text:list>
                <text:p text:style-name="al">De prioriteiten zijn:</text:p>
                <text:list text:style-name="id1-3-2-2-5-7-2-4">
                  <text:list-item text:style-override="id1-3-2-2-5-7-2-4-1">
                    <text:number>1.</text:number>
                    <text:p text:style-name="al">constructieve en brandveiligheid;</text:p>
                  </text:list-item>
                  <text:list-item text:style-override="id1-3-2-2-5-7-2-4-2">
                    <text:number>2.</text:number>
                    <text:p text:style-name="al">verpauperde panden;</text:p>
                  </text:list-item>
                  <text:list-item text:style-override="id1-3-2-2-5-7-2-4-3">
                    <text:number>3.</text:number>
                    <text:p text:style-name="al">illegale bewoning, woningsplitsing en bewoning van recreatiewoningen;</text:p>
                  </text:list-item>
                  <text:list-item text:style-override="id1-3-2-2-5-7-2-4-4">
                    <text:number>4.</text:number>
                    <text:p text:style-name="al">erfgoed en karakteristieke panden.</text:p>
                  </text:list-item>
                </text:list>
                <text:p text:style-name="al">Deze thema’s vormen gezamenlijk de gebieden waar risico’s, maatschappelijke impact en uitvoeringsdruk het grootst zijn. De verdere uitwerking van deze prioriteiten is opgenomen in het hoofdstuk Prioriteiten.</text:p>
                <text:p text:style-name="al"/>
              </text:section>
            </text:section>
            <text:section text:name="paragraaf_id1-3-2-2-5-8" text:style-name="paragraaf">
              <text:p text:style-name="paragraaf_kop"><text:span text:style-name="label"/> <text:span text:style-name="nr">4.6</text:span> Organisatorische context en datavolwassenheid</text:p>
              <text:section text:name="structuurtekst_id1-3-2-2-5-8-2" text:style-name="structuurtekst">
                <text:p text:style-name="al">Sinds medio 2023 voert de gemeente Midden-Groningen de VTH-bouwtaken weer volledig in eigen beheer uit. Dit heeft geleid tot een herinrichting van het team, een herijking van werkprocessen, de aanbesteding en implementatie van een nieuw VTH-zaaksysteem medio 2025 en het samenbrengen van gegevens uit verschillende systemen.</text:p>
                <text:p text:style-name="al"/>
                <text:p text:style-name="al">Deze analyse is gebaseerd op:</text:p>
                <text:list text:style-name="id1-3-2-2-5-8-2-4">
                  <text:list-item text:style-override="id1-3-2-2-5-8-2-4-1">
                    <text:number>•</text:number>
                    <text:p text:style-name="al">beschikbare data uit meerdere VTH-systemen en het Digitaal Stelsel Omgevingswet (DSO);</text:p>
                  </text:list-item>
                  <text:list-item text:style-override="id1-3-2-2-5-8-2-4-2">
                    <text:number>•</text:number>
                    <text:p text:style-name="al">gegevens uit eerdere systemen;</text:p>
                  </text:list-item>
                  <text:list-item text:style-override="id1-3-2-2-5-8-2-4-3">
                    <text:number>•</text:number>
                    <text:p text:style-name="al">professionele kennis en ervaringsinformatie van medewerkers.</text:p>
                  </text:list-item>
                </text:list>
                <text:p text:style-name="al">De datavolwassenheid neemt toe, maar de historische consistentie is nog niet volledig. Met de implementatie van het nieuwe VTH-zaaksysteem verbetert de kwaliteit en uniformiteit van data structureel. Hierdoor worden toekomstige analyses steeds betrouwbaarder<text:span text:style-name="nadrukvet">.</text:span></text:p>
                <text:p text:style-name="al"/>
              </text:section>
            </text:section>
            <text:section text:name="paragraaf_id1-3-2-2-5-9" text:style-name="paragraaf">
              <text:p text:style-name="paragraaf_kop"><text:span text:style-name="label"/> <text:span text:style-name="nr">4.7</text:span> Conclusie van de analyse</text:p>
              <text:section text:name="structuurtekst_id1-3-2-2-5-9-2" text:style-name="structuurtekst">
                <text:p text:style-name="al">De analyse laat zien dat:</text:p>
                <text:list text:style-name="id1-3-2-2-5-9-2-2">
                  <text:list-item text:style-override="id1-3-2-2-5-9-2-2-1">
                    <text:number>•</text:number>
                    <text:p text:style-name="al">de druk op VTH structureel is en naar verwachting niet afneemt;</text:p>
                  </text:list-item>
                  <text:list-item text:style-override="id1-3-2-2-5-9-2-2-2">
                    <text:number>•</text:number>
                    <text:p text:style-name="al">stelselwijzigingen leiden tot complexere werkzaamheden in plaats van minder werk;</text:p>
                  </text:list-item>
                  <text:list-item text:style-override="id1-3-2-2-5-9-2-2-3">
                    <text:number>•</text:number>
                    <text:p text:style-name="al">marktgestuurd werk en wettelijke basistaken een groot deel van de capaciteit vastleggen;</text:p>
                  </text:list-item>
                  <text:list-item text:style-override="id1-3-2-2-5-9-2-2-4">
                    <text:number>•</text:number>
                    <text:p text:style-name="al">prioritering noodzakelijk is om risico’s beheersbaar te houden.</text:p>
                  </text:list-item>
                </text:list>
                <text:p text:style-name="al">Deze analyse vormt de basis voor de keuzes in de hoofdstukken 5. Planning en 6. Capaciteit, waarin de inzet voor 2026 verder wordt uitgewerkt.</text:p>
                <text:p text:style-name="al"/>
              </text:section>
            </text:section>
            <text:p text:style-name="hoofdstuk_bottom"/>
          </text:section>
          <text:section text:name="hoofdstuk_id1-3-2-2-6" text:style-name="hoofdstuk">
            <text:p text:style-name="hoofdstuk_kop"><text:span text:style-name="label"/> <text:span text:style-name="nr">5.</text:span> Planning</text:p>
            <text:section text:name="artikel_id1-3-2-2-6-2" text:style-name="artikel">
              <text:p text:style-name="artikel_kop_titel"><text:span text:style-name="artikel_kop_label"/> <text:span text:style-name="artikel_kop_nr"/> </text:p>
              <text:p text:style-name="al">Dit hoofdstuk beschrijft hoe de analyse uit hoofdstuk 4 is uitgewerkt in een concrete planning voor 2026. De planning laat zien waarop de inzet van VTH in 2026 is gericht en welke keuzes daarbij zijn gemaakt.</text:p>
              <text:p text:style-name="al">De planning bestaat uit drie typen werkzaamheden:</text:p>
              <text:list text:style-name="id1-3-2-2-6-2-4">
                <text:list-item text:style-override="id1-3-2-2-6-2-4-1">
                  <text:number>1.</text:number>
                  <text:p text:style-name="al">marktgestuurde werkzaamheden;</text:p>
                </text:list-item>
                <text:list-item text:style-override="id1-3-2-2-6-2-4-2">
                  <text:number>2.</text:number>
                  <text:p text:style-name="al">wettelijk verplichte basistaken;</text:p>
                </text:list-item>
                <text:list-item text:style-override="id1-3-2-2-6-2-4-3">
                  <text:number>3.</text:number>
                  <text:p text:style-name="al">prioriteiten uit de U&amp;HS.</text:p>
                </text:list-item>
              </text:list>
              <text:p text:style-name="al">Bij marktgestuurde werkzaamheden sturen wij op aantallen en uren. Deze werkzaamheden zijn wettelijk verplicht en volgen direct uit aanvragen en meldingen. Daardoor is de inzet slechts beperkt te beïnvloeden. Daarom benoemen wij in dit hoofdstuk geen inzet in FTE per product.</text:p>
              <text:p text:style-name="al">Voor de U&amp;HS-prioriteiten geldt dit niet. Hier gaat het om bestuurlijke keuzes over waar extra inzet nodig is, aanvullend op het marktgestuurde werk. Per prioriteit is daarom expliciet opgenomen hoeveel inzet nodig is, uitgedrukt in FTE. De samenhangende vertaling van uren en FTE’s is opgenomen in het hoofdstuk 6. Capaciteit.</text:p>
              <text:p text:style-name="al">Deze driedeling vormt het kader voor de inzet in 2026 en sluit aan bij de opbouw van de analyse.</text:p>
              <text:p text:style-name="al"/>
            </text:section>
            <text:section text:name="paragraaf_id1-3-2-2-6-3" text:style-name="paragraaf">
              <text:p text:style-name="paragraaf_kop"><text:span text:style-name="label"/> <text:span text:style-name="nr">5.1</text:span> Uitgangspunten voor de planning 2026</text:p>
              <text:section text:name="structuurtekst_id1-3-2-2-6-3-2" text:style-name="structuurtekst">
                <text:p text:style-name="al">Bij het opstellen van de planning voor 2026 hanteren wij de volgende uitgangspunten:</text:p>
                <text:list text:style-name="id1-3-2-2-6-3-2-2">
                  <text:list-item text:style-override="id1-3-2-2-6-3-2-2-1">
                    <text:number>•</text:number>
                    <text:p text:style-name="al">
                    <text:span text:style-name="nadrukcur">Marktgestuurde werkzaamheden</text:span> vragen voorrang in de uitvoering. Deze werkzaamheden volgen rechtstreeks uit aanvragen en meldingen en zijn wettelijk verplicht. De inzet hierop is beperkt planbaar en laat weinig ruimte voor sturing.</text:p>
                  </text:list-item>
                  <text:list-item text:style-override="id1-3-2-2-6-3-2-2-2">
                    <text:number>•</text:number>
                    <text:p text:style-name="al">
                    <text:span text:style-name="nadrukcur">Wettelijk verplichte basistaken</text:span> vragen om structurele inzet. Deze taken zijn niet marktgestuurd en worden in de praktijk niet altijd planmatig en uniform uitgevoerd, zeker wanneer zij niet expliciet als prioriteit zijn benoemd. In 2026 zetten we een eerste stap om deze basistaken explicieter en in samenhang te programmeren. Dit lichten we verder toe in hoofdstuk 5.3 Planning wettelijk verplichte basistaken (niet-marktgestuurd).</text:p>
                  </text:list-item>
                  <text:list-item text:style-override="id1-3-2-2-6-3-2-2-3">
                    <text:number>•</text:number>
                    <text:p text:style-name="al">De inzet op <text:span text:style-name="nadrukcur">prioriteiten uit de U&amp;HS</text:span> vindt plaats binnen de zeer beperkte resterende uitvoeringsruimte. Deze ruimte ontstaat nadat marktgestuurde werkzaamheden en wettelijk verplichte basistaken zijn ingepland.</text:p>
                  </text:list-item>
                  <text:list-item text:style-override="id1-3-2-2-6-3-2-2-4">
                    <text:number>•</text:number>
                    <text:p text:style-name="al">Het jaar <text:span text:style-name="nadrukcur">2026 is een jaarschijf</text:span> binnen meerjarige opgaven voor de periode 2026–2029. Niet alle doelen worden binnen één jaar gerealiseerd.</text:p>
                  </text:list-item>
                  <text:list-item text:style-override="id1-3-2-2-6-3-2-2-5">
                    <text:number>•</text:number>
                    <text:p text:style-name="al">De <text:span text:style-name="nadrukcur">planning is realistisch en uitvoerbaar</text:span>. Daarbij houden we rekening met de beschikbare capaciteit en met capaciteit die we gedurende het jaar kunnen organiseren.</text:p>
                  </text:list-item>
                </text:list>
                <text:p text:style-name="al">De planning richt zich op het primaire proces van vergunningverlening, toezicht en handhaving (VTH). De vertaling van deze planning naar capaciteit is opgenomen in hoofdstuk 6 Capaciteit.</text:p>
                <text:p text:style-name="al"/>
              </text:section>
            </text:section>
            <text:section text:name="paragraaf_id1-3-2-2-6-4" text:style-name="paragraaf">
              <text:p text:style-name="paragraaf_kop"><text:span text:style-name="label"/> <text:span text:style-name="nr">5.2</text:span> Planning marktgestuurde werkzaamheden</text:p>
              <text:section text:name="structuurtekst_id1-3-2-2-6-4-2" text:style-name="structuurtekst">
                <text:p text:style-name="al">Marktgestuurde werkzaamheden vormen de basis van de planning voor 2026. Het gaat om vergunningaanvragen, meldingen, toezicht en handhaving die direct voortkomen uit initiatieven van inwoners en bedrijven. Deze werkzaamheden zijn wettelijk verplicht en kunnen nauwelijks worden bij- of afgeschaald. De planning voor het marktgestuurde werk is gebaseerd op:</text:p>
                <text:list text:style-name="id1-3-2-2-6-4-2-2">
                  <text:list-item text:style-override="id1-3-2-2-6-4-2-2-1">
                    <text:number>•</text:number>
                    <text:p text:style-name="al">beschikbare gegevens uit het VTH-zaaksysteem;</text:p>
                  </text:list-item>
                  <text:list-item text:style-override="id1-3-2-2-6-4-2-2-2">
                    <text:number>•</text:number>
                    <text:p text:style-name="al">ervaringsgegevens van de teams;</text:p>
                  </text:list-item>
                  <text:list-item text:style-override="id1-3-2-2-6-4-2-2-3">
                    <text:number>•</text:number>
                    <text:p text:style-name="al">trends uit voorgaande jaren, met een correctie voor de invoering van de Omgevingswet en de Wkb.</text:p>
                  </text:list-item>
                </text:list>
                <text:p text:style-name="al"/>
                <text:p text:style-name="al">De aard van het werk is de afgelopen jaren veranderd. Er zijn minder klassieke vergunningaanvragen en juist meer vooroverleg en procesbegeleiding. Ondanks deze verschuiving blijft de totale werklast groot. De planning gaat er daarom van uit dat marktgestuurde werkzaamheden in 2026 in zeer belangrijke mate bepalend zijn voor de inzet van vergunningverlening, toezicht en handhaving.</text:p>
                <text:p text:style-name="al">De onderstaande tabellen geven inzicht in de verwachte omvang van het marktgestuurde werk in 2026. Deze omvang is weergegeven in aantallen en uren per taakveld.</text:p>
                <text:p text:style-name="al"/>
                <text:p text:style-name="al">Taakveld vergunningverlening:</text:p>
                <text:section text:name="table_id1-3-2-2-6-4-2-8" text:style-name="table">
                  <text:p text:style-name="table_top"/>
                  <table:table table:style-name="tgroup">
                    <table:table-column table:style-name="id1-3-2-2-6-4-2-8-1-1"/>
                    <table:table-column table:style-name="id1-3-2-2-6-4-2-8-1-2"/>
                    <table:table-column table:style-name="id1-3-2-2-6-4-2-8-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Conceptverzoek (vooroverle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Omgevingsvergunning</text:p>
                        <text:p text:style-name="table_al">
                          <text:span text:style-name="nadrukcur">- Bouwtechnisch, gevolgklasse I (74)</text:span>
                        </text:p>
                        <text:p text:style-name="table_al">
                          <text:span text:style-name="nadrukcur">- Bouwtechnisch gevolgklasse II &amp; III (28)</text:span>
                        </text:p>
                        <text:p text:style-name="table_al">
                          <text:span text:style-name="nadrukcur">- Omgevingsplanactiviteit (Opa) (205)</text:span>
                        </text:p>
                        <text:p text:style-name="table_al">
                          <text:span text:style-name="nadrukcur">- Buitenplanse omgevingsactiviteit (Bopa) (35)</text:span>
                        </text:p>
                        <text:p text:style-name="table_al">
                          <text:span text:style-name="nadrukcur">- Slopen (géén melding) (12)</text:span>
                        </text:p>
                        <text:p text:style-name="table_al">
                          <text:span text:style-name="nadrukcur">- Opbreken en graven (30)</text:span>
                        </text:p>
                        <text:p text:style-name="table_al">
                          <text:span text:style-name="nadrukcur">- Alarminstallatie (1)</text:span>
                        </text:p>
                        <text:p text:style-name="table_al">
                          <text:span text:style-name="nadrukcur">- Kappen en vellen van bomen (61)</text:span>
                        </text:p>
                        <text:p text:style-name="table_al">
                          <text:span text:style-name="nadrukcur">- Roerende goederen (2)</text:span>
                        </text:p>
                        <text:p text:style-name="table_al">
                          <text:span text:style-name="nadrukcur">- Rijksmonument (4)</text:span>
                        </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6.117</text:p>
                      </table:table-cell>
                    </table:table-row>
                    <table:table-row table:style-name="row">
                      <table:table-cell table:style-name="cell_frame_all" table:number-rows-spanned="1" table:number-columns-spanned="1">
                        <text:p text:style-name="table_al">Informatieplicht stikstofemissie bij bouw- en sloopwerkzaamhed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Sloopmelding (geen asbes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Integrale casus- en procesbeha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09</text:span>
                        </text:p>
                      </table:table-cell>
                      <table:table-cell table:style-name="cell_frame_all" table:number-rows-spanned="1" table:number-columns-spanned="1">
                        <text:p text:style-name="table_al">
                          <text:span text:style-name="nadrukvet">11.003</text:span>
                        </text:p>
                      </table:table-cell>
                    </table:table-row>
                  </table:table>
                  <text:p text:style-name="table_bottom"/>
                </text:section>
                <text:p text:style-name="al">
                <text:span text:style-name="nadrukcur">Tabel verwachte aantallen sub-team vergunningen</text:span>
              </text:p>
                <text:p text:style-name="al"/>
                <text:p text:style-name="al"/>
                <text:p text:style-name="al"/>
                <text:p text:style-name="al">Taakveld toezicht:</text:p>
                <text:section text:name="table_id1-3-2-2-6-4-2-14" text:style-name="table">
                  <text:p text:style-name="table_top"/>
                  <table:table table:style-name="tgroup">
                    <table:table-column table:style-name="id1-3-2-2-6-4-2-14-1-1"/>
                    <table:table-column table:style-name="id1-3-2-2-6-4-2-14-1-2"/>
                    <table:table-column table:style-name="id1-3-2-2-6-4-2-14-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Ad hoc controle</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AOS-controle</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Bestuursdwangcontro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ouwmelding Wkb (risicobeoordeling en borgingspla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Controle brandveilig gebrui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Controle n.a.v. handhavingsverzoe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Dwangsomcontrole</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Gedoogcontrol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ereed melding Wkb (dossier bevoegd gezag)</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lachtcontrol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Toezicht Wkb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WOZ-controle</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Integrale casus- en procesbeha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6.770</text:span>
                        </text:p>
                      </table:table-cell>
                    </table:table-row>
                  </table:table>
                  <text:p text:style-name="table_bottom"/>
                </text:section>
                <text:p text:style-name="al">
                <text:span text:style-name="nadrukcur">Tabel verwachte aantallen sub-team toezicht</text:span>
              </text:p>
                <text:p text:style-name="al"/>
                <text:p text:style-name="al"/>
                <text:p text:style-name="al">Taakveld handhaving:</text:p>
                <text:section text:name="table_id1-3-2-2-6-4-2-19" text:style-name="table">
                  <text:p text:style-name="table_top"/>
                  <table:table table:style-name="tgroup">
                    <table:table-column table:style-name="id1-3-2-2-6-4-2-19-1-1"/>
                    <table:table-column table:style-name="id1-3-2-2-6-4-2-19-1-2"/>
                    <table:table-column table:style-name="id1-3-2-2-6-4-2-19-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Bezwaarschriftenprocedur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Gedo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Innen dwangsom</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Intrekken dwangsom</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Toepassen bestuursdw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tegrale casus- en procesbeha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7</text:span>
                        </text:p>
                      </table:table-cell>
                      <table:table-cell table:style-name="cell_frame_all" table:number-rows-spanned="1" table:number-columns-spanned="1">
                        <text:p text:style-name="table_al">
                          <text:span text:style-name="nadrukvet">5.738</text:span>
                        </text:p>
                      </table:table-cell>
                    </table:table-row>
                  </table:table>
                  <text:p text:style-name="table_bottom"/>
                </text:section>
                <text:p text:style-name="al">
                <text:span text:style-name="nadrukcur">Tabel verwachte aantallen sub-team handhaving</text:span>
              </text:p>
                <text:p text:style-name="al"/>
              </text:section>
            </text:section>
            <text:section text:name="paragraaf_id1-3-2-2-6-5" text:style-name="paragraaf">
              <text:p text:style-name="paragraaf_kop"><text:span text:style-name="label"/> <text:span text:style-name="nr">5.3</text:span> Planning wettelijk verplichte (basis)taken (niet-marktgestuurd)</text:p>
              <text:section text:name="structuurtekst_id1-3-2-2-6-5-2" text:style-name="structuurtekst">
                <text:p text:style-name="al">Naast marktgestuurde werkzaamheden en de prioriteiten uit de U&amp;HS voert VTH wettelijk verplichte basistaken uit. Deze taken zijn niet afhankelijk van aanvragen of meldingen en zijn niet als afzonderlijke prioriteit opgenomen in de U&amp;HS. Zij vragen echter wel om een blijvende inzet.</text:p>
                <text:p text:style-name="al">Het gaat onder meer om:</text:p>
                <text:list text:style-name="id1-3-2-2-6-5-2-3">
                  <text:list-item text:style-override="id1-3-2-2-6-5-2-3-1">
                    <text:number>•</text:number>
                    <text:p text:style-name="al">toezicht en handhaving op wettelijke verplichtingen op het gebied van energie en verduurzaming;</text:p>
                  </text:list-item>
                  <text:list-item text:style-override="id1-3-2-2-6-5-2-3-2">
                    <text:number>•</text:number>
                    <text:p text:style-name="al">toezichttaken die rechtstreeks voortvloeien uit landelijke en Europese regelgeving;</text:p>
                  </text:list-item>
                  <text:list-item text:style-override="id1-3-2-2-6-5-2-3-3">
                    <text:number>•</text:number>
                    <text:p text:style-name="al">onderdelen van toezicht en handhaving die samenhangen met de Omgevingswet en de Wet kwaliteitsborging voor het bouwen (Wkb), maar niet aanvraaggestuurd zijn.</text:p>
                  </text:list-item>
                </text:list>
                <text:p text:style-name="al">Deze taken zijn niet facultatief en vallen onder de wettelijke verantwoordelijkheid van de gemeente. Zij leggen daarmee een structurele druk op de uitvoering en concurreren in de praktijk met marktgestuurde werkzaamheden en beleidsprioriteiten om de beschikbare capaciteit.</text:p>
                <text:p text:style-name="al"/>
                <text:p text:style-name="al">
                <text:span text:style-name="nadrukvet">Energielabel-C-verplichting voor kantoren (voorbeeld)</text:span>
              </text:p>
                <text:p text:style-name="al">Een actueel voorbeeld van een wettelijk verplichte basistaak is het toezicht op en de handhaving van de energielabel-C-verplichting voor kantoren. Sinds 1 januari 2023 mogen kantoren met een gebruiksoppervlak van meer dan 100 m² niet meer worden gebruikt zonder minimaal energielabel C, tenzij een wettelijke uitzondering van toepassing is. Deze verplichting:</text:p>
                <text:list text:style-name="id1-3-2-2-6-5-2-8">
                  <text:list-item text:style-override="id1-3-2-2-6-5-2-8-1">
                    <text:number>•</text:number>
                    <text:p text:style-name="al">is niet marktgestuurd;</text:p>
                  </text:list-item>
                  <text:list-item text:style-override="id1-3-2-2-6-5-2-8-2">
                    <text:number>•</text:number>
                    <text:p text:style-name="al">is niet facultatief;</text:p>
                  </text:list-item>
                  <text:list-item text:style-override="id1-3-2-2-6-5-2-8-3">
                    <text:number>•</text:number>
                    <text:p text:style-name="al">vraagt om actieve, programmatische inzet, zoals inventarisatie, benadering, toezicht en handhaving;</text:p>
                  </text:list-item>
                  <text:list-item text:style-override="id1-3-2-2-6-5-2-8-4">
                    <text:number>•</text:number>
                    <text:p text:style-name="al">is op dit moment nog niet expliciet vertaald naar inzet en capaciteit binnen de VTH-planning.</text:p>
                  </text:list-item>
                </text:list>
                <text:p text:style-name="al">Op basis van beschikbare, indicatieve gegevens is vastgesteld dat binnen de gemeente Midden-Groningen sprake is van een relevante doelgroep kantoorpanden waarop deze verplichting van toepassing kan zijn. Het gaat naar verwachting om circa 175 tot 250 panden. Deze bandbreedte hangt samen met onzekerheden over gebruiksfunctie, mogelijke uitzonderingen en de actualiteit van registraties. Nadere validatie is nodig om de scope betrouwbaar vast te stellen.</text:p>
                <text:p text:style-name="al">De manier waarop de energielabel-C-verplichting in dit PUH is opgenomen — wel benoemd in de planning, maar nog niet vertaald naar capaciteit — geldt ook voor andere wettelijk verplichte taken van vergelijkbare aard. Deze taken kunnen voortkomen uit nieuwe of gewijzigde regelgeving en vragen eerst om nadere afbakening, fasering en een bestuurlijke afweging voordat zij in de uitvoering worden opgenomen. </text:p>
                <text:p text:style-name="al">Voor de energielabel-C-verplichting wordt in 2026 een afzonderlijk plan van aanpak opgesteld. Daarin:</text:p>
                <text:list text:style-name="id1-3-2-2-6-5-2-12">
                  <text:list-item text:style-override="id1-3-2-2-6-5-2-12-1">
                    <text:number>•</text:number>
                    <text:p text:style-name="al">wordt de definitieve scope en doelgroep vastgesteld;</text:p>
                  </text:list-item>
                  <text:list-item text:style-override="id1-3-2-2-6-5-2-12-2">
                    <text:number>•</text:number>
                    <text:p text:style-name="al">wordt een realistische fasering uitgewerkt;</text:p>
                  </text:list-item>
                  <text:list-item text:style-override="id1-3-2-2-6-5-2-12-3">
                    <text:number>•</text:number>
                    <text:p text:style-name="al">worden de gevolgen voor inzet en prioritering inzichtelijk gemaakt.</text:p>
                  </text:list-item>
                </text:list>
                <text:p text:style-name="al">Op basis hiervan kan een bewuste bestuurlijke keuze worden gemaakt over uitvoering, tempo en eventuele bijstelling van de capaciteit, zonder vooruit te lopen op gevolgen voor andere VTH-taken.</text:p>
                <text:p text:style-name="al"/>
              </text:section>
            </text:section>
            <text:section text:name="paragraaf_id1-3-2-2-6-6" text:style-name="paragraaf">
              <text:p text:style-name="paragraaf_kop"><text:span text:style-name="label"/> <text:span text:style-name="nr">5.4</text:span> Planning U&amp;HS-prioriteiten</text:p>
              <text:section text:name="structuurtekst_id1-3-2-2-6-6-2" text:style-name="structuurtekst">
                <text:p text:style-name="al">De vier prioriteiten uit de U&amp;HS bepalen waar wij in 2026 extra inzet op plegen, naast het marktgestuurde werk en de wettelijk verplichte basistaken. We hebben deze prioriteiten gekozen op basis van risico’s voor veiligheid en leefbaarheid en om onomkeerbare schade aan de fysieke leefomgeving te voorkomen.</text:p>
                <text:p text:style-name="al"/>
                <text:p text:style-name="al">De planning voor 2026 vormt een haalbare tussenstap binnen meerjarige opgaven met verschillende doorlooptijden. Dit betekent dat:</text:p>
                <text:list text:style-name="id1-3-2-2-6-6-2-4">
                  <text:list-item text:style-override="id1-3-2-2-6-6-2-4-1">
                    <text:number>•</text:number>
                    <text:p text:style-name="al">niet alle doelen uit de U&amp;HS in 2026 volledig worden behaald;</text:p>
                  </text:list-item>
                  <text:list-item text:style-override="id1-3-2-2-6-6-2-4-2">
                    <text:number>•</text:number>
                    <text:p text:style-name="al">we per prioriteit bewuste keuzes maken in tempo, schaal en diepgang;</text:p>
                  </text:list-item>
                  <text:list-item text:style-override="id1-3-2-2-6-6-2-4-3">
                    <text:number>•</text:number>
                    <text:p text:style-name="al">we de inzet jaarlijks kunnen bijstellen op basis van signalen uit de uitvoering en evaluaties.</text:p>
                  </text:list-item>
                </text:list>
                <text:p text:style-name="al">De prioriteiten zijn inhoudelijk uitgewerkt en vastgelegd op afzonderlijke pagina’s. Per prioriteit beschrijven we de probleemstelling, de kritieke prestatie-indicatoren (KPI’s), de aanpak en de wijze van monitoring. Deze uitwerkingen zijn leidend voor de uitvoering in 2026 en vormen samen het inhoudelijke kader voor deze planning.</text:p>
                <text:p text:style-name="al">Bij enkele prioriteiten, waaronder verpauperde panden en illegale bewoning, is sprake van samenloop met diverse beleidsontwikkelingen. Deze beleidskaders bepalen het handelingsperspectief van VTH, maar wijzigen de vastgestelde doelen en KPI’s uit de U&amp;HS niet. De uitvoering door VTH vindt plaats binnen de kaders van het PUH. In hoofdstuk 11.3 worden deze beleidsontwikkelingen nader toegelicht.</text:p>
                <text:p text:style-name="al"/>
                <text:p text:style-name="al">
                <text:span text:style-name="nadrukvet">Aanvullende duiding prioriteit 2 ‘Verpauperde panden’</text:span>
              </text:p>
                <text:p text:style-name="al">De prioriteit ‘Verpauperde panden’ is een meerjarige opgave die grotendeels projectmatig wordt uitgevoerd, buiten het team VTH. De aantallen en doelen in de U&amp;HS zijn vooral gebaseerd op het NPG-project ‘Verpauperde panden’. Binnen dit project werken we met een gefaseerde en overwegend stimulerende aanpak richting eigenaren.</text:p>
                <text:p text:style-name="al">De inzet van VTH is binnen deze prioriteit aanvullend. VTH komt vooral in beeld wanneer eigenaren niet of niet langer meewerken binnen het projectmatige traject, of wanneer toezichthouders signalen constateren die bestuursrechtelijk optreden noodzakelijk maken. In die situaties draagt de projectorganisatie de opgave over aan VTH en volgt inzet via toezicht en (bestuursrechtelijke) handhaving.</text:p>
                <text:p text:style-name="al">De planning voor 2026 beschrijft daarom specifiek de inzet van VTH binnen deze prioriteit en niet de volledige uitvoering van het NPG-project ‘Verpauperde panden’. In de uitvoering werken de projectorganisatie en VTH hierbij nauw samen.</text:p>
                <text:p text:style-name="al"/>
                <text:section text:name="table_id1-3-2-2-6-6-2-13" text:style-name="table">
                  <text:p text:style-name="table_top"/>
                  <table:table table:style-name="tgroup">
                    <table:table-column table:style-name="id1-3-2-2-6-6-2-13-1-1"/>
                    <table:table-row table:style-name="row">
                      <table:table-cell table:style-name="cell_frame_all" table:number-rows-spanned="1" table:number-columns-spanned="1">
                        <text:p text:style-name="table_al">
                          <text:span text:style-name="nadrukvet">Prioriteit 1 – Handelen zonder of in strijd met vergunningsvoorwaarden voor constructieve en brandveiligheidsaspecten bij het bouwen van bouwwerken</text:span>
                        </text:p>
                      </table:table-cell>
                    </table:table-row>
                  </table:table>
                  <text:p text:style-name="table_bottom"/>
                </text:section>
                <text:p text:style-name="al">
                <text:span text:style-name="nadrukvet">“Veiligheid heeft voorrang boven andere VTH-taken”</text:span>
              </text:p>
                <text:section text:name="table_id1-3-2-2-6-6-2-15" text:style-name="table">
                  <text:p text:style-name="table_top"/>
                  <table:table table:style-name="tgroup">
                    <table:table-column table:style-name="id1-3-2-2-6-6-2-15-1-1"/>
                    <table:table-row table:style-name="row">
                      <table:table-cell table:style-name="cell_frame_all" table:number-rows-spanned="1" table:number-columns-spanned="1">
                        <text:p text:style-name="table_al">
                          <text:span text:style-name="nadrukvet">1.</text:span>
                          <text:span text:style-name="nadrukvet">WAAROM (U&amp;HS)</text:span>
                        </text:p>
                      </table:table-cell>
                    </table:table-row>
                    <table:table-row table:style-name="row">
                      <table:table-cell table:style-name="cell_frame_all" table:number-rows-spanned="1" table:number-columns-spanned="1">
                        <text:p text:style-name="table_al">
                          <text:span text:style-name="nadrukvet">Context &amp; doel</text:span>
                        </text:p>
                        <text:list text:style-name="id1-3-2-2-6-6-2-15-1-2-2-1-2">
                          <text:list-item text:style-override="id1-3-2-2-6-6-2-15-1-2-2-1-2-1">
                            <text:number>•</text:number>
                            <text:p text:style-name="table_al">
                              <text:span text:style-name="nadrukcur">Veilig bouwen is een kerntaak van VTH. </text:span>
                            </text:p>
                          </text:list-item>
                          <text:list-item text:style-override="id1-3-2-2-6-6-2-15-1-2-2-1-2-2">
                            <text:number>•</text:number>
                            <text:p text:style-name="table_al">
                              <text:span text:style-name="nadrukcur">Overtredingen leiden tot risico’s voor veiligheid en gezondheid, met extra kwetsbaarheid in het aardbevingsgebied.</text:span>
                              <text:span text:style-name="nadrukvet"/>
                            </text:p>
                          </text:list-item>
                        </text:list>
                      </table:table-cell>
                    </table:table-row>
                    <table:table-row table:style-name="row">
                      <table:table-cell table:style-name="cell_frame_all" table:number-rows-spanned="1" table:number-columns-spanned="1">
                        <text:p text:style-name="table_al">
                          <text:span text:style-name="nadrukvet">KPI’s (vastgesteld U&amp;HS)</text:span>
                        </text:p>
                        <text:list text:style-name="id1-3-2-2-6-6-2-15-1-2-3-1-2">
                          <text:list-item text:style-override="id1-3-2-2-6-6-2-15-1-2-3-1-2-1">
                            <text:number>•</text:number>
                            <text:p text:style-name="table_al">
                              <text:span text:style-name="nadrukcur">95% brandonveilige woonsituaties binnen 3 maanden opgelost.</text:span>
                            </text:p>
                          </text:list-item>
                          <text:list-item text:style-override="id1-3-2-2-6-6-2-15-1-2-3-1-2-2">
                            <text:number>•</text:number>
                            <text:p text:style-name="table_al">
                              <text:span text:style-name="nadrukcur">95% naleving Bbl bij vergunningplichtige verbouw in het aardbevingsgebied.</text:span>
                            </text:p>
                          </text:list-item>
                        </text:list>
                      </table:table-cell>
                    </table:table-row>
                  </table:table>
                  <text:p text:style-name="table_bottom"/>
                </text:section>
                <text:p text:style-name="al"/>
                <text:section text:name="table_id1-3-2-2-6-6-2-17" text:style-name="table">
                  <text:p text:style-name="table_top"/>
                  <table:table table:style-name="tgroup">
                    <table:table-column table:style-name="id1-3-2-2-6-6-2-17-1-1"/>
                    <table:table-column table:style-name="id1-3-2-2-6-6-2-17-1-2"/>
                    <table:table-row table:style-name="row">
                      <table:table-cell table:style-name="cell_frame_all" table:number-rows-spanned="1" table:number-columns-spanned="1">
                        <text:p text:style-name="table_al">
                          <text:span text:style-name="nadrukvet">2. WAT IS DE OPGAVE</text:span>
                        </text:p>
                      </table:table-cell>
                      <table:table-cell table:style-name="cell_frame_all" table:number-rows-spanned="1" table:number-columns-spanned="1">
                        <text:p text:style-name="table_al">
                          <text:span text:style-name="nadrukvet">3. HOE PAKKEN WE DIT AAN</text:span>
                        </text:p>
                      </table:table-cell>
                    </table:table-row>
                    <table:table-row table:style-name="row">
                      <table:table-cell table:style-name="cell_frame_all" table:number-rows-spanned="1" table:number-columns-spanned="1">
                        <text:p text:style-name="table_al">Meerjarige opgave (U&amp;HS)</text:p>
                        <text:list text:style-name="id1-3-2-2-6-6-2-17-1-3-2-1-2">
                          <text:list-item text:style-override="id1-3-2-2-6-6-2-17-1-3-2-1-2-1">
                            <text:number>•</text:number>
                            <text:p text:style-name="table_al">
                              <text:span text:style-name="nadrukcur">Structureel toezicht en handhaving</text:span>
                            </text:p>
                          </text:list-item>
                          <text:list-item text:style-override="id1-3-2-2-6-6-2-17-1-3-2-1-2-2">
                            <text:number>•</text:number>
                            <text:p text:style-name="table_al">
                              <text:span text:style-name="nadrukcur">Opvolging meldingen</text:span>
                            </text:p>
                          </text:list-item>
                          <text:list-item text:style-override="id1-3-2-2-6-6-2-17-1-3-2-1-2-3">
                            <text:number>•</text:number>
                            <text:p text:style-name="table_al">
                              <text:span text:style-name="nadrukcur">Handhaving bij overtredingen</text:span>
                            </text:p>
                          </text:list-item>
                        </text:list>
                      </table:table-cell>
                      <table:table-cell table:style-name="cell_frame_all" table:number-rows-spanned="1" table:number-columns-spanned="1">
                        <text:p text:style-name="table_al">
                          <text:span text:style-name="nadrukcur">Aanpak</text:span>
                        </text:p>
                        <text:list text:style-name="id1-3-2-2-6-6-2-17-1-3-2-2-2">
                          <text:list-item text:style-override="id1-3-2-2-6-6-2-17-1-3-2-2-2-1">
                            <text:number>•</text:number>
                            <text:p text:style-name="table_al">
                              <text:span text:style-name="nadrukcur">Risicogerichte toetsing</text:span>
                            </text:p>
                          </text:list-item>
                          <text:list-item text:style-override="id1-3-2-2-6-6-2-17-1-3-2-2-2-2">
                            <text:number>•</text:number>
                            <text:p text:style-name="table_al">
                              <text:span text:style-name="nadrukcur">Toezicht en hercontroles</text:span>
                            </text:p>
                          </text:list-item>
                          <text:list-item text:style-override="id1-3-2-2-6-6-2-17-1-3-2-2-2-3">
                            <text:number>•</text:number>
                            <text:p text:style-name="table_al">
                              <text:span text:style-name="nadrukcur">Samenwerking NCG</text:span>
                            </text:p>
                          </text:list-item>
                          <text:list-item text:style-override="id1-3-2-2-6-6-2-17-1-3-2-2-2-4">
                            <text:number>•</text:number>
                            <text:p text:style-name="table_al">
                              <text:span text:style-name="nadrukcur">VTH-drieslag</text:span>
                            </text:p>
                          </text:list-item>
                          <text:list-item text:style-override="id1-3-2-2-6-6-2-17-1-3-2-2-2-5">
                            <text:number>•</text:number>
                            <text:p text:style-name="table_al">
                              <text:span text:style-name="nadrukcur">Veiligheid heeft voorrang</text:span>
                            </text:p>
                          </text:list-item>
                        </text:list>
                      </table:table-cell>
                    </table:table-row>
                    <table:table-row table:style-name="row">
                      <table:table-cell table:style-name="cell_frame_all" table:number-rows-spanned="1" table:number-columns-spanned="1">
                        <text:p text:style-name="table_al">
                          <text:span text:style-name="nadrukvet">Focus jaarschijf 2026</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6-2-17-1-3-4-1-1">
                          <text:list-item text:style-override="id1-3-2-2-6-6-2-17-1-3-4-1-1-1">
                            <text:number>•</text:number>
                            <text:p text:style-name="table_al">
                              <text:span text:style-name="nadrukvet">
                                <text:span text:style-name="nadrukcur">Veiligheidsmeldingen eerst</text:span>
                              </text:span>
                            </text:p>
                          </text:list-item>
                          <text:list-item text:style-override="id1-3-2-2-6-6-2-17-1-3-4-1-1-2">
                            <text:number>•</text:number>
                            <text:p text:style-name="table_al">
                              <text:span text:style-name="nadrukvet">
                                <text:span text:style-name="nadrukcur">Snelle opvolging</text:span>
                              </text:span>
                            </text:p>
                          </text:list-item>
                          <text:list-item text:style-override="id1-3-2-2-6-6-2-17-1-3-4-1-1-3">
                            <text:number>•</text:number>
                            <text:p text:style-name="table_al">
                              <text:span text:style-name="nadrukvet">
                                <text:span text:style-name="nadrukcur">Extra aandacht aardbevingsgebied</text:span>
                              </text:span>
                              <text:span text:style-name="nadrukvet"/>
                            </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2-6-6-2-19" text:style-name="table">
                  <text:p text:style-name="table_top"/>
                  <table:table table:style-name="tgroup">
                    <table:table-column table:style-name="id1-3-2-2-6-6-2-19-1-1"/>
                    <table:table-row table:style-name="row">
                      <table:table-cell table:style-name="cell_frame_all" table:number-rows-spanned="1" table:number-columns-spanned="1">
                        <text:p text:style-name="table_al">
                          <text:span text:style-name="nadrukvet">4. EXTRA T.O.V. REGULIER WERK</text:span>
                        </text:p>
                      </table:table-cell>
                    </table:table-row>
                    <table:table-row table:style-name="row">
                      <table:table-cell table:style-name="cell_frame_all" table:number-rows-spanned="1" table:number-columns-spanned="1">
                        <text:list text:style-name="id1-3-2-2-6-6-2-19-1-2-2-1-1">
                          <text:list-item text:style-override="id1-3-2-2-6-6-2-19-1-2-2-1-1-1">
                            <text:number>•</text:number>
                            <text:p text:style-name="table_al">
                              <text:span text:style-name="nadrukcur">Constructieve en brandveiligheid is regulier VTH-werk</text:span>
                            </text:p>
                          </text:list-item>
                          <text:list-item text:style-override="id1-3-2-2-6-6-2-19-1-2-2-1-1-2">
                            <text:number>•</text:number>
                            <text:p text:style-name="table_al">
                              <text:span text:style-name="nadrukcur">De U&amp;HS vraagt echter om:</text:span>
                            </text:p>
                          </text:list-item>
                          <text:list-item text:style-override="id1-3-2-2-6-6-2-19-1-2-2-1-1-3">
                            <text:number>•</text:number>
                            <text:p text:style-name="table_al">
                              <text:span text:style-name="nadrukcur">Snellere opvolging (termijnen)</text:span>
                            </text:p>
                          </text:list-item>
                          <text:list-item text:style-override="id1-3-2-2-6-6-2-19-1-2-2-1-1-4">
                            <text:number>•</text:number>
                            <text:p text:style-name="table_al">
                              <text:span text:style-name="nadrukcur">Intensiever toezicht en extra hercontroles</text:span>
                            </text:p>
                          </text:list-item>
                        </text:list>
                      </table:table-cell>
                    </table:table-row>
                  </table:table>
                  <text:p text:style-name="table_bottom"/>
                </text:section>
                <text:p text:style-name="al"/>
                <text:section text:name="table_id1-3-2-2-6-6-2-21" text:style-name="table">
                  <text:p text:style-name="table_top"/>
                  <table:table table:style-name="tgroup">
                    <table:table-column table:style-name="id1-3-2-2-6-6-2-21-1-1"/>
                    <table:table-column table:style-name="id1-3-2-2-6-6-2-21-1-2"/>
                    <table:table-column table:style-name="id1-3-2-2-6-6-2-21-1-3"/>
                    <table:table-row table:style-name="row">
                      <table:table-cell table:style-name="cell_frame_all" table:number-rows-spanned="1" table:number-columns-spanned="2">
                        <text:p text:style-name="table_al">
                          <text:span text:style-name="nadrukvet">5. CAPACITEIT 2026</text:span>
                        </text:p>
                      </table:table-cell>
                      <table:table-cell table:style-name="cell_frame_all" table:number-rows-spanned="1" table:number-columns-spanned="1">
                        <text:p text:style-name="table_al">
                          <text:span text:style-name="nadrukvet">6. MONITORING &amp; VERANTWOORDING</text:span>
                        </text:p>
                      </table:table-cell>
                    </table:table-row>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list text:style-name="id1-3-2-2-6-6-2-21-1-4-2-3-1">
                          <text:list-item text:style-override="id1-3-2-2-6-6-2-21-1-4-2-3-1-1">
                            <text:number>•</text:number>
                            <text:p text:style-name="table_al">
                              <text:span text:style-name="nadrukcur">Rapportage op KPI’s U&amp;HS </text:span>
                            </text:p>
                          </text:list-item>
                          <text:list-item text:style-override="id1-3-2-2-6-6-2-21-1-4-2-3-1-2">
                            <text:number>•</text:number>
                            <text:p text:style-name="table_al">
                              <text:span text:style-name="nadrukcur">Jaarlijkse evaluatie PUH</text:span>
                            </text:p>
                          </text:list-item>
                          <text:list-item text:style-override="id1-3-2-2-6-6-2-21-1-4-2-3-1-3">
                            <text:number>•</text:number>
                            <text:p text:style-name="table_al">
                              <text:span text:style-name="nadrukcur">Maandrapportages</text:span>
                            </text:p>
                          </text:list-item>
                          <text:list-item text:style-override="id1-3-2-2-6-6-2-21-1-4-2-3-1-4">
                            <text:number>•</text:number>
                            <text:p text:style-name="table_al">
                              <text:span text:style-name="nadrukcur">Termijnbewaking</text:span>
                            </text:p>
                          </text:list-item>
                        </text:list>
                      </table:table-cell>
                    </table:table-row>
                    <table:table-row table:style-name="row">
                      <table:table-cell table:style-name="cell_frame_all" table:number-rows-spanned="1" table:number-columns-spanned="1">
                        <text:p text:style-name="table_al">
                          <text:span text:style-name="nadrukcur">Vergunningen</text:span>
                        </text:p>
                      </table:table-cell>
                      <table:table-cell table:style-name="cell_frame_all" table:number-rows-spanned="1" table:number-columns-spanned="1">
                        <text:p text:style-name="table_al">
                          <text:span text:style-name="nadrukcur">0,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ezicht</text:span>
                        </text:p>
                      </table:table-cell>
                      <table:table-cell table:style-name="cell_frame_all" table:number-rows-spanned="1" table:number-columns-spanned="1">
                        <text:p text:style-name="table_al">
                          <text:span text:style-name="nadrukcur">0,4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andhaving</text:span>
                        </text:p>
                      </table:table-cell>
                      <table:table-cell table:style-name="cell_frame_all" table:number-rows-spanned="1" table:number-columns-spanned="1">
                        <text:p text:style-name="table_al">
                          <text:span text:style-name="nadrukcur">0,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Constructie</text:span>
                        </text:p>
                      </table:table-cell>
                      <table:table-cell table:style-name="cell_frame_all" table:number-rows-spanned="1" table:number-columns-spanned="1">
                        <text:p text:style-name="table_al">
                          <text:span text:style-name="nadrukcur">0,3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dministratief</text:span>
                        </text:p>
                      </table:table-cell>
                      <table:table-cell table:style-name="cell_frame_all" table:number-rows-spanned="1" table:number-columns-spanned="1">
                        <text:p text:style-name="table_al">
                          <text:span text:style-name="nadrukcur">0,1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Regisseur VTH</text:span>
                        </text:p>
                      </table:table-cell>
                      <table:table-cell table:style-name="cell_frame_all" table:number-rows-spanned="1" table:number-columns-spanned="1">
                        <text:p text:style-name="table_al">
                          <text:span text:style-name="nadrukcur">0,0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0 FTE</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6-6-2-23" text:style-name="table">
                  <text:p text:style-name="table_top"/>
                  <table:table table:style-name="tgroup">
                    <table:table-column table:style-name="id1-3-2-2-6-6-2-23-1-1"/>
                    <table:table-row table:style-name="row">
                      <table:table-cell table:style-name="cell_frame_all" table:number-rows-spanned="1" table:number-columns-spanned="1">
                        <text:p text:style-name="table_al">
                          <text:span text:style-name="nadrukvet">7. BIJDRAGE AAN OMGEVINGSVISIE</text:span>
                        </text:p>
                      </table:table-cell>
                    </table:table-row>
                    <table:table-row table:style-name="row">
                      <table:table-cell table:style-name="cell_frame_all" table:number-rows-spanned="1" table:number-columns-spanned="1">
                        <text:p text:style-name="table_al">
                          <text:span text:style-name="nadrukcur">Speerpunt 1 – Veilige en gezonde leefomgeving (door het voorkomen en beëindigen van onveilige bouwsituaties)</text:span>
                        </text:p>
                        <text:p text:style-name="table_al">
                          <text:span text:style-name="nadrukcur">Speerpunt 3 – Voldoende en passende woningen (door veilige realisatie en behoud van woningen)</text:span>
                        </text:p>
                      </table:table-cell>
                    </table:table-row>
                  </table:table>
                  <text:p text:style-name="table_bottom"/>
                </text:section>
                <text:p text:style-name="al"/>
                <text:section text:name="table_id1-3-2-2-6-6-2-25" text:style-name="table">
                  <text:p text:style-name="table_top"/>
                  <table:table table:style-name="tgroup">
                    <table:table-column table:style-name="id1-3-2-2-6-6-2-25-1-1"/>
                    <table:table-row table:style-name="row">
                      <table:table-cell table:style-name="cell_frame_all" table:number-rows-spanned="1" table:number-columns-spanned="1">
                        <text:p text:style-name="table_al">
                          <text:span text:style-name="nadrukvet">Prioriteit 2 – Het in gebruik hebben en laten bestaan van verpauperde panden</text:span>
                        </text:p>
                      </table:table-cell>
                    </table:table-row>
                  </table:table>
                  <text:p text:style-name="table_bottom"/>
                </text:section>
                <text:p text:style-name="al">
                <text:span text:style-name="nadrukvet">“Gerichte aanpak van rotte kiezen voor leefbaarheid en ruimtelijke kwaliteit”</text:span>
              </text:p>
                <text:section text:name="table_id1-3-2-2-6-6-2-27" text:style-name="table">
                  <text:p text:style-name="table_top"/>
                  <table:table table:style-name="tgroup">
                    <table:table-column table:style-name="id1-3-2-2-6-6-2-27-1-1"/>
                    <table:table-row table:style-name="row">
                      <table:table-cell table:style-name="cell_frame_all" table:number-rows-spanned="1" table:number-columns-spanned="1">
                        <text:p text:style-name="table_al">
                          <text:span text:style-name="nadrukvet">1.</text:span>
                          <text:span text:style-name="nadrukvet">WAAROM (U&amp;HS)</text:span>
                        </text:p>
                      </table:table-cell>
                    </table:table-row>
                    <table:table-row table:style-name="row">
                      <table:table-cell table:style-name="cell_frame_all" table:number-rows-spanned="1" table:number-columns-spanned="1">
                        <text:p text:style-name="table_al">
                          <text:span text:style-name="nadrukvet">Context &amp; doel</text:span>
                        </text:p>
                        <text:list text:style-name="id1-3-2-2-6-6-2-27-1-2-2-1-2">
                          <text:list-item text:style-override="id1-3-2-2-6-6-2-27-1-2-2-1-2-1">
                            <text:number>•</text:number>
                            <text:p text:style-name="table_al">
                              <text:span text:style-name="nadrukcur">Verpauperde of slecht onderhouden panden hebben een negatieve impact op leefbaarheid, sociale veiligheid en het straatbeeld. In Midden-Groningen zijn &gt; 132 kwetsbare percelen in kaart gebracht.</text:span>
                            </text:p>
                          </text:list-item>
                          <text:list-item text:style-override="id1-3-2-2-6-6-2-27-1-2-2-1-2-2">
                            <text:number>•</text:number>
                            <text:p text:style-name="table_al">
                              <text:span text:style-name="nadrukcur">Deze panden kunnen verloedering versterken en de waarde van omliggende panden aantasten.</text:span>
                            </text:p>
                          </text:list-item>
                          <text:list-item text:style-override="id1-3-2-2-6-6-2-27-1-2-2-1-2-3">
                            <text:number>•</text:number>
                            <text:p text:style-name="table_al">
                              <text:span text:style-name="nadrukcur">De U&amp;HS richt zich op het doorbreken van deze negatieve spiraal door herstel, verduurzaming of – indien noodzakelijk – aankoop en sloop.</text:span>
                            </text:p>
                          </text:list-item>
                        </text:list>
                      </table:table-cell>
                    </table:table-row>
                    <table:table-row table:style-name="row">
                      <table:table-cell table:style-name="cell_frame_all" table:number-rows-spanned="1" table:number-columns-spanned="1">
                        <text:p text:style-name="table_al">
                          <text:span text:style-name="nadrukvet">KPI’s (vastgesteld U&amp;HS)</text:span>
                        </text:p>
                        <text:list text:style-name="id1-3-2-2-6-6-2-27-1-2-3-1-2">
                          <text:list-item text:style-override="id1-3-2-2-6-6-2-27-1-2-3-1-2-1">
                            <text:number>•</text:number>
                            <text:p text:style-name="table_al">
                              <text:span text:style-name="nadrukcur">Binnen 10 jaar is 90% van de 132 in kaart gebrachte verpauperde panden verbeterd.</text:span>
                            </text:p>
                          </text:list-item>
                          <text:list-item text:style-override="id1-3-2-2-6-6-2-27-1-2-3-1-2-2">
                            <text:number>•</text:number>
                            <text:p text:style-name="table_al">
                              <text:span text:style-name="nadrukcur">In de eerste fase zijn minimaal 15 woningen hersteld en/of verduurzaamd en 5 panden aangekocht voor herstructurering of gebiedsontwikkeling.</text:span>
                            </text:p>
                          </text:list-item>
                        </text:list>
                      </table:table-cell>
                    </table:table-row>
                  </table:table>
                  <text:p text:style-name="table_bottom"/>
                </text:section>
                <text:p text:style-name="al"/>
                <text:section text:name="table_id1-3-2-2-6-6-2-29" text:style-name="table">
                  <text:p text:style-name="table_top"/>
                  <table:table table:style-name="tgroup">
                    <table:table-column table:style-name="id1-3-2-2-6-6-2-29-1-1"/>
                    <table:table-column table:style-name="id1-3-2-2-6-6-2-29-1-2"/>
                    <table:table-row table:style-name="row">
                      <table:table-cell table:style-name="cell_frame_all" table:number-rows-spanned="1" table:number-columns-spanned="1">
                        <text:p text:style-name="table_al">
                          <text:span text:style-name="nadrukvet">2. WAT IS DE OPGAVE</text:span>
                        </text:p>
                      </table:table-cell>
                      <table:table-cell table:style-name="cell_frame_all" table:number-rows-spanned="1" table:number-columns-spanned="1">
                        <text:p text:style-name="table_al">
                          <text:span text:style-name="nadrukvet">3. HOE PAKKEN WE DIT AAN</text:span>
                        </text:p>
                      </table:table-cell>
                    </table:table-row>
                    <table:table-row table:style-name="row">
                      <table:table-cell table:style-name="cell_frame_all" table:number-rows-spanned="1" table:number-columns-spanned="1">
                        <text:p text:style-name="table_al">Meerjarige opgave (U&amp;HS)</text:p>
                        <text:list text:style-name="id1-3-2-2-6-6-2-29-1-3-2-1-2">
                          <text:list-item text:style-override="id1-3-2-2-6-6-2-29-1-3-2-1-2-1">
                            <text:number>•</text:number>
                            <text:p text:style-name="table_al">
                              <text:span text:style-name="nadrukcur">Structurele aanpak van &gt; 132 kwetsbare percelen.</text:span>
                            </text:p>
                          </text:list-item>
                          <text:list-item text:style-override="id1-3-2-2-6-6-2-29-1-3-2-1-2-2">
                            <text:number>•</text:number>
                            <text:p text:style-name="table_al">
                              <text:span text:style-name="nadrukcur">Inzet op herstel en verduurzaming waar mogelijk.</text:span>
                            </text:p>
                          </text:list-item>
                          <text:list-item text:style-override="id1-3-2-2-6-6-2-29-1-3-2-1-2-3">
                            <text:number>•</text:number>
                            <text:p text:style-name="table_al">
                              <text:span text:style-name="nadrukcur">Aankoop en sloop waar herstel niet realistisch is.</text:span>
                            </text:p>
                          </text:list-item>
                          <text:list-item text:style-override="id1-3-2-2-6-6-2-29-1-3-2-1-2-4">
                            <text:number>•</text:number>
                            <text:p text:style-name="table_al">
                              <text:span text:style-name="nadrukcur">Planmatige uitvoering over meerdere jaren.</text:span>
                            </text:p>
                          </text:list-item>
                        </text:list>
                      </table:table-cell>
                      <table:table-cell table:style-name="cell_frame_all" table:number-rows-spanned="1" table:number-columns-spanned="1">
                        <text:p text:style-name="table_al">
                          <text:span text:style-name="nadrukcur">Aanpak</text:span>
                        </text:p>
                        <text:list text:style-name="id1-3-2-2-6-6-2-29-1-3-2-2-2">
                          <text:list-item text:style-override="id1-3-2-2-6-6-2-29-1-3-2-2-2-1">
                            <text:number>•</text:number>
                            <text:p text:style-name="table_al">
                              <text:span text:style-name="nadrukcur">Proactieve signalering en registratie van verpauperde panden.</text:span>
                            </text:p>
                          </text:list-item>
                          <text:list-item text:style-override="id1-3-2-2-6-6-2-29-1-3-2-2-2-2">
                            <text:number>•</text:number>
                            <text:p text:style-name="table_al">
                              <text:span text:style-name="nadrukcur">Prioritering op basis van impact op leefbaarheid en omgeving.</text:span>
                            </text:p>
                          </text:list-item>
                          <text:list-item text:style-override="id1-3-2-2-6-6-2-29-1-3-2-2-2-3">
                            <text:number>•</text:number>
                            <text:p text:style-name="table_al">
                              <text:span text:style-name="nadrukcur">Inzet van de excessenregeling en het afwegingskader karakteristieke panden.</text:span>
                            </text:p>
                          </text:list-item>
                          <text:list-item text:style-override="id1-3-2-2-6-6-2-29-1-3-2-2-2-4">
                            <text:number>•</text:number>
                            <text:p text:style-name="table_al">
                              <text:span text:style-name="nadrukcur">Samenwerking met het Nationaal Programma Groningen.</text:span>
                            </text:p>
                          </text:list-item>
                          <text:list-item text:style-override="id1-3-2-2-6-6-2-29-1-3-2-2-2-5">
                            <text:number>•</text:number>
                            <text:p text:style-name="table_al">
                              <text:span text:style-name="nadrukcur">Gefaseerde aanpak: herstel/verduurzaming, gevolgd door eventuele aankoop en sloop.</text:span>
                            </text:p>
                          </text:list-item>
                          <text:list-item text:style-override="id1-3-2-2-6-6-2-29-1-3-2-2-2-6">
                            <text:number>•</text:number>
                            <text:p text:style-name="table_al">
                              <text:span text:style-name="nadrukcur">Overdracht naar VTH bij niet-meewerkende eigenaren voor inzet van toezicht, vergunningverlening en handhaving.</text:span>
                            </text:p>
                          </text:list-item>
                        </text:list>
                      </table:table-cell>
                    </table:table-row>
                    <table:table-row table:style-name="row">
                      <table:table-cell table:style-name="cell_frame_all" table:number-rows-spanned="1" table:number-columns-spanned="1">
                        <text:p text:style-name="table_al">
                          <text:span text:style-name="nadrukvet">Focus jaarschijf 2026</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6-2-29-1-3-4-1-1">
                          <text:list-item text:style-override="id1-3-2-2-6-6-2-29-1-3-4-1-1-1">
                            <text:number>•</text:number>
                            <text:p text:style-name="table_al">
                              <text:span text:style-name="nadrukvet">
                                <text:span text:style-name="nadrukcur">Gefaseerde aanpak van 10–15 panden met de grootste impact op leefbaarheid.</text:span>
                              </text:span>
                            </text:p>
                          </text:list-item>
                          <text:list-item text:style-override="id1-3-2-2-6-6-2-29-1-3-4-1-1-2">
                            <text:number>•</text:number>
                            <text:p text:style-name="table_al">
                              <text:span text:style-name="nadrukvet">
                                <text:span text:style-name="nadrukcur">Starten met concrete herstel- en verduurzamingstrajecten.</text:span>
                              </text:span>
                            </text:p>
                          </text:list-item>
                          <text:list-item text:style-override="id1-3-2-2-6-6-2-29-1-3-4-1-1-3">
                            <text:number>•</text:number>
                            <text:p text:style-name="table_al">
                              <text:span text:style-name="nadrukvet">
                                <text:span text:style-name="nadrukcur">Inzet VTH gericht op bestuursrechtelijke casussen die voortkomen uit deze fasering.</text:span>
                              </text:span>
                            </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2-6-6-2-31" text:style-name="table">
                  <text:p text:style-name="table_top"/>
                  <table:table table:style-name="tgroup">
                    <table:table-column table:style-name="id1-3-2-2-6-6-2-31-1-1"/>
                    <table:table-row table:style-name="row">
                      <table:table-cell table:style-name="cell_frame_all" table:number-rows-spanned="1" table:number-columns-spanned="1">
                        <text:p text:style-name="table_al">
                          <text:span text:style-name="nadrukvet">4. EXTRA T.O.V. REGULIER WERK</text:span>
                        </text:p>
                      </table:table-cell>
                    </table:table-row>
                    <table:table-row table:style-name="row">
                      <table:table-cell table:style-name="cell_frame_all" table:number-rows-spanned="1" table:number-columns-spanned="1">
                        <text:list text:style-name="id1-3-2-2-6-6-2-31-1-2-2-1-1">
                          <text:list-item text:style-override="id1-3-2-2-6-6-2-31-1-2-2-1-1-1">
                            <text:number>•</text:number>
                            <text:p text:style-name="table_al">
                              <text:span text:style-name="nadrukcur">Toezicht op bestaande bouw en optreden bij achterstallig onderhoud behoren tot het reguliere takenpakket van VTH.</text:span>
                            </text:p>
                          </text:list-item>
                          <text:list-item text:style-override="id1-3-2-2-6-6-2-31-1-2-2-1-1-2">
                            <text:number>•</text:number>
                            <text:p text:style-name="table_al">
                              <text:span text:style-name="nadrukcur">De U&amp;HS vraagt hier echter om:</text:span>
                            </text:p>
                            <text:list text:style-name="id1-3-2-2-6-6-2-31-1-2-2-1-1-2-3">
                              <text:list-item text:style-override="id1-3-2-2-6-6-2-31-1-2-2-1-1-2-3-1">
                                <text:number>•</text:number>
                                <text:p text:style-name="table_al">
                                  <text:span text:style-name="nadrukcur">een proactieve, programmatische en gebiedsgerichte aanpak;</text:span>
                                </text:p>
                              </text:list-item>
                              <text:list-item text:style-override="id1-3-2-2-6-6-2-31-1-2-2-1-1-2-3-2">
                                <text:number>•</text:number>
                                <text:p text:style-name="table_al">
                                  <text:span text:style-name="nadrukcur">langdurige en intensieve dossiervorming per pand;</text:span>
                                </text:p>
                              </text:list-item>
                              <text:list-item text:style-override="id1-3-2-2-6-6-2-31-1-2-2-1-1-2-3-3">
                                <text:number>•</text:number>
                                <text:p text:style-name="table_al">
                                  <text:span text:style-name="nadrukcur">inzet van de excessenregeling bij ernstige aantasting van de ruimtelijke kwaliteit;</text:span>
                                </text:p>
                              </text:list-item>
                              <text:list-item text:style-override="id1-3-2-2-6-6-2-31-1-2-2-1-1-2-3-4">
                                <text:number>•</text:number>
                                <text:p text:style-name="table_al">
                                  <text:span text:style-name="nadrukcur">toepassing van het Afwegingskader karakteristieke panden bij verbouw en sloop;</text:span>
                                </text:p>
                              </text:list-item>
                              <text:list-item text:style-override="id1-3-2-2-6-6-2-31-1-2-2-1-1-2-3-5">
                                <text:number>•</text:number>
                                <text:p text:style-name="table_al">
                                  <text:span text:style-name="nadrukcur">structurele afstemming met externe partners, waaronder het Nationaal Programma Groningen.</text:span>
                                </text:p>
                              </text:list-item>
                              <text:list-item text:style-override="id1-3-2-2-6-6-2-31-1-2-2-1-1-2-3-6">
                                <text:number>•</text:number>
                                <text:p text:style-name="table_al">
                                  <text:span text:style-name="nadrukcur">bestuursrechtelijk optreden door VTH bij uitblijven van vrijwillige medewerking.</text:span>
                                </text:p>
                              </text:list-item>
                            </text:list>
                          </text:list-item>
                        </text:list>
                      </table:table-cell>
                    </table:table-row>
                  </table:table>
                  <text:p text:style-name="table_bottom"/>
                </text:section>
                <text:p text:style-name="al"/>
                <text:section text:name="table_id1-3-2-2-6-6-2-33" text:style-name="table">
                  <text:p text:style-name="table_top"/>
                  <table:table table:style-name="tgroup">
                    <table:table-column table:style-name="id1-3-2-2-6-6-2-33-1-1"/>
                    <table:table-column table:style-name="id1-3-2-2-6-6-2-33-1-2"/>
                    <table:table-column table:style-name="id1-3-2-2-6-6-2-33-1-3"/>
                    <table:table-row table:style-name="row">
                      <table:table-cell table:style-name="cell_frame_all" table:number-rows-spanned="1" table:number-columns-spanned="2">
                        <text:p text:style-name="table_al">
                          <text:span text:style-name="nadrukvet">5. CAPACITEIT 2026</text:span>
                        </text:p>
                      </table:table-cell>
                      <table:table-cell table:style-name="cell_frame_all" table:number-rows-spanned="1" table:number-columns-spanned="1">
                        <text:p text:style-name="table_al">
                          <text:span text:style-name="nadrukvet">6. MONITORING &amp; VERANTWOORDING</text:span>
                        </text:p>
                      </table:table-cell>
                    </table:table-row>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list text:style-name="id1-3-2-2-6-6-2-33-1-4-2-3-1">
                          <text:list-item text:style-override="id1-3-2-2-6-6-2-33-1-4-2-3-1-1">
                            <text:number>•</text:number>
                            <text:p text:style-name="table_al">
                              <text:span text:style-name="nadrukcur">Rapportage op KPI’s U&amp;HS </text:span>
                            </text:p>
                          </text:list-item>
                          <text:list-item text:style-override="id1-3-2-2-6-6-2-33-1-4-2-3-1-2">
                            <text:number>•</text:number>
                            <text:p text:style-name="table_al">
                              <text:span text:style-name="nadrukcur">Jaarlijkse evaluatie PUH</text:span>
                            </text:p>
                          </text:list-item>
                          <text:list-item text:style-override="id1-3-2-2-6-6-2-33-1-4-2-3-1-3">
                            <text:number>•</text:number>
                            <text:p text:style-name="table_al">
                              <text:span text:style-name="nadrukcur">Kwartaalrapportages</text:span>
                            </text:p>
                          </text:list-item>
                          <text:list-item text:style-override="id1-3-2-2-6-6-2-33-1-4-2-3-1-4">
                            <text:number>•</text:number>
                            <text:p text:style-name="table_al">
                              <text:span text:style-name="nadrukcur">Actualisatie objectlijst</text:span>
                            </text:p>
                          </text:list-item>
                        </text:list>
                      </table:table-cell>
                    </table:table-row>
                    <table:table-row table:style-name="row">
                      <table:table-cell table:style-name="cell_frame_all" table:number-rows-spanned="1" table:number-columns-spanned="1">
                        <text:p text:style-name="table_al">
                          <text:span text:style-name="nadrukcur">Vergunningen</text:span>
                        </text:p>
                      </table:table-cell>
                      <table:table-cell table:style-name="cell_frame_all" table:number-rows-spanned="1" table:number-columns-spanned="1">
                        <text:p text:style-name="table_al">
                          <text:span text:style-name="nadrukcur">0,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ezicht</text:span>
                        </text:p>
                      </table:table-cell>
                      <table:table-cell table:style-name="cell_frame_all" table:number-rows-spanned="1" table:number-columns-spanned="1">
                        <text:p text:style-name="table_al">
                          <text:span text:style-name="nadrukcur">0,3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andhaving</text:span>
                        </text:p>
                      </table:table-cell>
                      <table:table-cell table:style-name="cell_frame_all" table:number-rows-spanned="1" table:number-columns-spanned="1">
                        <text:p text:style-name="table_al">
                          <text:span text:style-name="nadrukcur">0,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dministratief</text:span>
                        </text:p>
                      </table:table-cell>
                      <table:table-cell table:style-name="cell_frame_all" table:number-rows-spanned="1" table:number-columns-spanned="1">
                        <text:p text:style-name="table_al">
                          <text:span text:style-name="nadrukcur">0,0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Regisseur VTH</text:span>
                        </text:p>
                      </table:table-cell>
                      <table:table-cell table:style-name="cell_frame_all" table:number-rows-spanned="1" table:number-columns-spanned="1">
                        <text:p text:style-name="table_al">
                          <text:span text:style-name="nadrukcur">0,0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0,70 FTE</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6-6-2-35" text:style-name="table">
                  <text:p text:style-name="table_top"/>
                  <table:table table:style-name="tgroup">
                    <table:table-column table:style-name="id1-3-2-2-6-6-2-35-1-1"/>
                    <table:table-row table:style-name="row">
                      <table:table-cell table:style-name="cell_frame_all" table:number-rows-spanned="1" table:number-columns-spanned="1">
                        <text:p text:style-name="table_al">
                          <text:span text:style-name="nadrukvet">7. BIJDRAGE AAN OMGEVINGSVISIE</text:span>
                        </text:p>
                      </table:table-cell>
                    </table:table-row>
                    <table:table-row table:style-name="row">
                      <table:table-cell table:style-name="cell_frame_all" table:number-rows-spanned="1" table:number-columns-spanned="1">
                        <text:p text:style-name="table_al">
                          <text:span text:style-name="nadrukcur">Speerpunt 1 – Veilige en gezonde leefomgeving (door het terugdringen van verpaupering en het verbeteren van leefbaarheid, sociale veiligheid en straatbeeld)</text:span>
                        </text:p>
                      </table:table-cell>
                    </table:table-row>
                  </table:table>
                  <text:p text:style-name="table_bottom"/>
                </text:section>
                <text:p text:style-name="al"/>
                <text:section text:name="table_id1-3-2-2-6-6-2-37" text:style-name="table">
                  <text:p text:style-name="table_top"/>
                  <table:table table:style-name="tgroup">
                    <table:table-column table:style-name="id1-3-2-2-6-6-2-37-1-1"/>
                    <table:table-row table:style-name="row">
                      <table:table-cell table:style-name="cell_frame_all" table:number-rows-spanned="1" table:number-columns-spanned="1">
                        <text:p text:style-name="table_al">
                          <text:span text:style-name="nadrukvet">Prioriteit 3 – Illegale bewoning, woningsplitsing en kamergewijze verhuur</text:span>
                        </text:p>
                      </table:table-cell>
                    </table:table-row>
                  </table:table>
                  <text:p text:style-name="table_bottom"/>
                </text:section>
                <text:p text:style-name="al">
                <text:span text:style-name="nadrukvet">“Beschermen van leefbaarheid en betaalbare woningvoorraad”</text:span>
              </text:p>
                <text:section text:name="table_id1-3-2-2-6-6-2-39" text:style-name="table">
                  <text:p text:style-name="table_top"/>
                  <table:table table:style-name="tgroup">
                    <table:table-column table:style-name="id1-3-2-2-6-6-2-39-1-1"/>
                    <table:table-row table:style-name="row">
                      <table:table-cell table:style-name="cell_frame_all" table:number-rows-spanned="1" table:number-columns-spanned="1">
                        <text:p text:style-name="table_al">
                          <text:span text:style-name="nadrukvet">1.</text:span>
                          <text:span text:style-name="nadrukvet">WAAROM (U&amp;HS)</text:span>
                        </text:p>
                      </table:table-cell>
                    </table:table-row>
                    <table:table-row table:style-name="row">
                      <table:table-cell table:style-name="cell_frame_all" table:number-rows-spanned="1" table:number-columns-spanned="1">
                        <text:p text:style-name="table_al">
                          <text:span text:style-name="nadrukvet">Context &amp; doel</text:span>
                        </text:p>
                        <text:list text:style-name="id1-3-2-2-6-6-2-39-1-2-2-1-2">
                          <text:list-item text:style-override="id1-3-2-2-6-6-2-39-1-2-2-1-2-1">
                            <text:number>•</text:number>
                            <text:p text:style-name="table_al">
                              <text:span text:style-name="nadrukcur">Het aanhoudende woningtekort in Midden-Groningen, met name in het betaalbare segment en in specifieke wijken, stimuleert ongewenste vormen van bewoning.</text:span>
                            </text:p>
                          </text:list-item>
                          <text:list-item text:style-override="id1-3-2-2-6-6-2-39-1-2-2-1-2-2">
                            <text:number>•</text:number>
                            <text:p text:style-name="table_al">
                              <text:span text:style-name="nadrukcur">Illegale bewoning, woningsplitsing, kamergewijze verhuur en permanente bewoning van recreatiewoningen leiden tot overbewoning, brandonveilige situaties, verminderde leefbaarheid en strijdigheid met het omgevingsplan.</text:span>
                            </text:p>
                          </text:list-item>
                          <text:list-item text:style-override="id1-3-2-2-6-6-2-39-1-2-2-1-2-3">
                            <text:number>•</text:number>
                            <text:p text:style-name="table_al">
                              <text:span text:style-name="nadrukcur">De gemeente zet in op het beschermen van leefbaarheid en de betaalbare woningvoorraad door een combinatie van toezicht, vergunningverlening en handhaving.</text:span>
                            </text:p>
                          </text:list-item>
                        </text:list>
                      </table:table-cell>
                    </table:table-row>
                    <table:table-row table:style-name="row">
                      <table:table-cell table:style-name="cell_frame_all" table:number-rows-spanned="1" table:number-columns-spanned="1">
                        <text:p text:style-name="table_al">
                          <text:span text:style-name="nadrukvet">KPI’s (vastgesteld U&amp;HS)</text:span>
                        </text:p>
                        <text:list text:style-name="id1-3-2-2-6-6-2-39-1-2-3-1-2">
                          <text:list-item text:style-override="id1-3-2-2-6-6-2-39-1-2-3-1-2-1">
                            <text:number>•</text:number>
                            <text:p text:style-name="table_al">
                              <text:span text:style-name="nadrukcur">Binnen 4 jaar is minimaal 80% van de gemelde of gesignaleerde gevallen van illegale bewoning en woningsplitsing gecontroleerd.</text:span>
                            </text:p>
                          </text:list-item>
                          <text:list-item text:style-override="id1-3-2-2-6-6-2-39-1-2-3-1-2-2">
                            <text:number>•</text:number>
                            <text:p text:style-name="table_al">
                              <text:span text:style-name="nadrukcur">Het aantal geconstateerde overtredingen van illegale bewoning daalt binnen 4 jaar met 30% ten opzichte van de nulmeting bij start van de campagne.</text:span>
                            </text:p>
                          </text:list-item>
                        </text:list>
                      </table:table-cell>
                    </table:table-row>
                  </table:table>
                  <text:p text:style-name="table_bottom"/>
                </text:section>
                <text:p text:style-name="al"/>
                <text:section text:name="table_id1-3-2-2-6-6-2-41" text:style-name="table">
                  <text:p text:style-name="table_top"/>
                  <table:table table:style-name="tgroup">
                    <table:table-column table:style-name="id1-3-2-2-6-6-2-41-1-1"/>
                    <table:table-column table:style-name="id1-3-2-2-6-6-2-41-1-2"/>
                    <table:table-row table:style-name="row">
                      <table:table-cell table:style-name="cell_frame_all" table:number-rows-spanned="1" table:number-columns-spanned="1">
                        <text:p text:style-name="table_al">
                          <text:span text:style-name="nadrukvet">2. WAT IS DE OPGAVE</text:span>
                        </text:p>
                      </table:table-cell>
                      <table:table-cell table:style-name="cell_frame_all" table:number-rows-spanned="1" table:number-columns-spanned="1">
                        <text:p text:style-name="table_al">
                          <text:span text:style-name="nadrukvet">3. HOE PAKKEN WE DIT AAN</text:span>
                        </text:p>
                      </table:table-cell>
                    </table:table-row>
                    <table:table-row table:style-name="row">
                      <table:table-cell table:style-name="cell_frame_all" table:number-rows-spanned="1" table:number-columns-spanned="1">
                        <text:p text:style-name="table_al">Meerjarige opgave (U&amp;HS)</text:p>
                        <text:list text:style-name="id1-3-2-2-6-6-2-41-1-3-2-1-2">
                          <text:list-item text:style-override="id1-3-2-2-6-6-2-41-1-3-2-1-2-1">
                            <text:number>•</text:number>
                            <text:p text:style-name="table_al">
                              <text:span text:style-name="nadrukcur">Structureel terugdringen van illegale bewoning, woningsplitsing en ongewenste verhuurvormen.</text:span>
                            </text:p>
                          </text:list-item>
                          <text:list-item text:style-override="id1-3-2-2-6-6-2-41-1-3-2-1-2-2">
                            <text:number>•</text:number>
                            <text:p text:style-name="table_al">
                              <text:span text:style-name="nadrukcur">Beschermen van leefbaarheid, brandveiligheid en woonkwaliteit in kwetsbare wijken.</text:span>
                            </text:p>
                          </text:list-item>
                        </text:list>
                      </table:table-cell>
                      <table:table-cell table:style-name="cell_frame_all" table:number-rows-spanned="1" table:number-columns-spanned="1">
                        <text:p text:style-name="table_al">
                          <text:span text:style-name="nadrukcur">Aanpak</text:span>
                        </text:p>
                        <text:list text:style-name="id1-3-2-2-6-6-2-41-1-3-2-2-2">
                          <text:list-item text:style-override="id1-3-2-2-6-6-2-41-1-3-2-2-2-1">
                            <text:number>•</text:number>
                            <text:p text:style-name="table_al">
                              <text:span text:style-name="nadrukcur">Risico- en gebiedsgerichte prioritering van toezicht en controles.</text:span>
                            </text:p>
                          </text:list-item>
                          <text:list-item text:style-override="id1-3-2-2-6-6-2-41-1-3-2-2-2-2">
                            <text:number>•</text:number>
                            <text:p text:style-name="table_al">
                              <text:span text:style-name="nadrukcur">Integrale inzet van vergunningverlening, toezicht en handhaving per dossier.</text:span>
                            </text:p>
                          </text:list-item>
                          <text:list-item text:style-override="id1-3-2-2-6-6-2-41-1-3-2-2-2-3">
                            <text:number>•</text:number>
                            <text:p text:style-name="table_al">
                              <text:span text:style-name="nadrukcur">Preventieve communicatie en bewustwording richting bewoners, eigenaren en makelaars.</text:span>
                            </text:p>
                          </text:list-item>
                          <text:list-item text:style-override="id1-3-2-2-6-6-2-41-1-3-2-2-2-4">
                            <text:number>•</text:number>
                            <text:p text:style-name="table_al">
                              <text:span text:style-name="nadrukcur">Intensief toezicht op brandveiligheid bij complexe woonsituaties.</text:span>
                            </text:p>
                          </text:list-item>
                          <text:list-item text:style-override="id1-3-2-2-6-6-2-41-1-3-2-2-2-5">
                            <text:number>•</text:number>
                            <text:p text:style-name="table_al">
                              <text:span text:style-name="nadrukcur">Handhaving in samenhang met beleidsinstrumenten zoals de opkoopbescherming.</text:span>
                            </text:p>
                          </text:list-item>
                          <text:list-item text:style-override="id1-3-2-2-6-6-2-41-1-3-2-2-2-6">
                            <text:number>•</text:number>
                            <text:p text:style-name="table_al">
                              <text:span text:style-name="nadrukcur">Zorgvuldige toepassing van geldend lokaal en landelijk beleid.</text:span>
                            </text:p>
                          </text:list-item>
                        </text:list>
                      </table:table-cell>
                    </table:table-row>
                    <table:table-row table:style-name="row">
                      <table:table-cell table:style-name="cell_frame_all" table:number-rows-spanned="1" table:number-columns-spanned="1">
                        <text:p text:style-name="table_al">
                          <text:span text:style-name="nadrukvet">Focus jaarschijf 2026</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6-2-41-1-3-4-1-1">
                          <text:list-item text:style-override="id1-3-2-2-6-6-2-41-1-3-4-1-1-1">
                            <text:number>•</text:number>
                            <text:p text:style-name="table_al">
                              <text:span text:style-name="nadrukvet">
                                <text:span text:style-name="nadrukcur">Opstart en uitvoering van een intensieve legalisatie- en opschoningsfase.</text:span>
                              </text:span>
                            </text:p>
                          </text:list-item>
                          <text:list-item text:style-override="id1-3-2-2-6-6-2-41-1-3-4-1-1-2">
                            <text:number>•</text:number>
                            <text:p text:style-name="table_al">
                              <text:span text:style-name="nadrukvet">
                                <text:span text:style-name="nadrukcur">Behandeling van nieuwe vergunningaanvragen en bestaande situaties.</text:span>
                              </text:span>
                            </text:p>
                          </text:list-item>
                          <text:list-item text:style-override="id1-3-2-2-6-6-2-41-1-3-4-1-1-3">
                            <text:number>•</text:number>
                            <text:p text:style-name="table_al">
                              <text:span text:style-name="nadrukvet">
                                <text:span text:style-name="nadrukcur">Uitvoering van een substantieel deel van de controles op meldingen en signalen, met handhavend optreden waar legalisatie niet mogelijk is.</text:span>
                              </text:span>
                            </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2-6-6-2-43" text:style-name="table">
                  <text:p text:style-name="table_top"/>
                  <table:table table:style-name="tgroup">
                    <table:table-column table:style-name="id1-3-2-2-6-6-2-43-1-1"/>
                    <table:table-row table:style-name="row">
                      <table:table-cell table:style-name="cell_frame_all" table:number-rows-spanned="1" table:number-columns-spanned="1">
                        <text:p text:style-name="table_al">
                          <text:span text:style-name="nadrukvet">4. EXTRA T.O.V. REGULIER WERK</text:span>
                        </text:p>
                      </table:table-cell>
                    </table:table-row>
                    <table:table-row table:style-name="row">
                      <table:table-cell table:style-name="cell_frame_all" table:number-rows-spanned="1" table:number-columns-spanned="1">
                        <text:list text:style-name="id1-3-2-2-6-6-2-43-1-2-2-1-1">
                          <text:list-item text:style-override="id1-3-2-2-6-6-2-43-1-2-2-1-1-1">
                            <text:number>•</text:number>
                            <text:p text:style-name="table_al">
                              <text:span text:style-name="nadrukcur">Regulier toezicht op bewoning is hoofdzakelijk meldingsgericht en casuïstisch.</text:span>
                            </text:p>
                          </text:list-item>
                          <text:list-item text:style-override="id1-3-2-2-6-6-2-43-1-2-2-1-1-2">
                            <text:number>•</text:number>
                            <text:p text:style-name="table_al">
                              <text:span text:style-name="nadrukcur">De U&amp;HS vraagt om een actieve, gebiedsgerichte aanpak met intensieve legalisatie en opschoning, langlopende integrale dossiers en extra aandacht voor brandveiligheid en leefbaarheid.</text:span>
                            </text:p>
                          </text:list-item>
                        </text:list>
                      </table:table-cell>
                    </table:table-row>
                  </table:table>
                  <text:p text:style-name="table_bottom"/>
                </text:section>
                <text:p text:style-name="al"/>
                <text:section text:name="table_id1-3-2-2-6-6-2-45" text:style-name="table">
                  <text:p text:style-name="table_top"/>
                  <table:table table:style-name="tgroup">
                    <table:table-column table:style-name="id1-3-2-2-6-6-2-45-1-1"/>
                    <table:table-column table:style-name="id1-3-2-2-6-6-2-45-1-2"/>
                    <table:table-column table:style-name="id1-3-2-2-6-6-2-45-1-3"/>
                    <table:table-row table:style-name="row">
                      <table:table-cell table:style-name="cell_frame_all" table:number-rows-spanned="1" table:number-columns-spanned="2">
                        <text:p text:style-name="table_al">
                          <text:span text:style-name="nadrukvet">5. CAPACITEIT 2026</text:span>
                        </text:p>
                      </table:table-cell>
                      <table:table-cell table:style-name="cell_frame_all" table:number-rows-spanned="1" table:number-columns-spanned="1">
                        <text:p text:style-name="table_al">
                          <text:span text:style-name="nadrukvet">6. MONITORING &amp; VERANTWOORDING</text:span>
                        </text:p>
                      </table:table-cell>
                    </table:table-row>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list text:style-name="id1-3-2-2-6-6-2-45-1-4-2-3-1">
                          <text:list-item text:style-override="id1-3-2-2-6-6-2-45-1-4-2-3-1-1">
                            <text:number>•</text:number>
                            <text:p text:style-name="table_al">
                              <text:span text:style-name="nadrukcur">Rapportage op KPI’s U&amp;HS </text:span>
                            </text:p>
                          </text:list-item>
                          <text:list-item text:style-override="id1-3-2-2-6-6-2-45-1-4-2-3-1-2">
                            <text:number>•</text:number>
                            <text:p text:style-name="table_al">
                              <text:span text:style-name="nadrukcur">Jaarlijkse evaluatie PUH</text:span>
                            </text:p>
                          </text:list-item>
                          <text:list-item text:style-override="id1-3-2-2-6-6-2-45-1-4-2-3-1-3">
                            <text:number>•</text:number>
                            <text:p text:style-name="table_al">
                              <text:span text:style-name="nadrukcur">Kwartaalrapportages</text:span>
                            </text:p>
                          </text:list-item>
                          <text:list-item text:style-override="id1-3-2-2-6-6-2-45-1-4-2-3-1-4">
                            <text:number>•</text:number>
                            <text:p text:style-name="table_al">
                              <text:span text:style-name="nadrukcur">Termijnbewaking</text:span>
                            </text:p>
                          </text:list-item>
                        </text:list>
                      </table:table-cell>
                    </table:table-row>
                    <table:table-row table:style-name="row">
                      <table:table-cell table:style-name="cell_frame_all" table:number-rows-spanned="1" table:number-columns-spanned="1">
                        <text:p text:style-name="table_al">
                          <text:span text:style-name="nadrukcur">Vergunningen</text:span>
                        </text:p>
                      </table:table-cell>
                      <table:table-cell table:style-name="cell_frame_all" table:number-rows-spanned="1" table:number-columns-spanned="1">
                        <text:p text:style-name="table_al">
                          <text:span text:style-name="nadrukcur">0,6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ezicht</text:span>
                        </text:p>
                      </table:table-cell>
                      <table:table-cell table:style-name="cell_frame_all" table:number-rows-spanned="1" table:number-columns-spanned="1">
                        <text:p text:style-name="table_al">
                          <text:span text:style-name="nadrukcur">0,7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andhaving</text:span>
                        </text:p>
                      </table:table-cell>
                      <table:table-cell table:style-name="cell_frame_all" table:number-rows-spanned="1" table:number-columns-spanned="1">
                        <text:p text:style-name="table_al">
                          <text:span text:style-name="nadrukcur">0,7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dministratief</text:span>
                        </text:p>
                      </table:table-cell>
                      <table:table-cell table:style-name="cell_frame_all" table:number-rows-spanned="1" table:number-columns-spanned="1">
                        <text:p text:style-name="table_al">
                          <text:span text:style-name="nadrukcur">0,1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Regisseur VTH</text:span>
                        </text:p>
                      </table:table-cell>
                      <table:table-cell table:style-name="cell_frame_all" table:number-rows-spanned="1" table:number-columns-spanned="1">
                        <text:p text:style-name="table_al">
                          <text:span text:style-name="nadrukcur">0,1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0 FTE</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6-6-2-47" text:style-name="table">
                  <text:p text:style-name="table_top"/>
                  <table:table table:style-name="tgroup">
                    <table:table-column table:style-name="id1-3-2-2-6-6-2-47-1-1"/>
                    <table:table-row table:style-name="row">
                      <table:table-cell table:style-name="cell_frame_all" table:number-rows-spanned="1" table:number-columns-spanned="1">
                        <text:p text:style-name="table_al">
                          <text:span text:style-name="nadrukvet">7. BIJDRAGE AAN OMGEVINGSVISIE</text:span>
                        </text:p>
                      </table:table-cell>
                    </table:table-row>
                    <table:table-row table:style-name="row">
                      <table:table-cell table:style-name="cell_frame_all" table:number-rows-spanned="1" table:number-columns-spanned="1">
                        <text:p text:style-name="table_al">
                          <text:span text:style-name="nadrukcur">Speerpunt 3 – Voldoende en betaalbare woningen (door het tegengaan van illegale bewoning, woningsplitsing en ongewenste verhuurvormen en het beschermen van de betaalbare woningvoorraad)</text:span>
                        </text:p>
                      </table:table-cell>
                    </table:table-row>
                  </table:table>
                  <text:p text:style-name="table_bottom"/>
                </text:section>
                <text:p text:style-name="al"/>
                <text:p text:style-name="al"/>
                <text:section text:name="table_id1-3-2-2-6-6-2-50" text:style-name="table">
                  <text:p text:style-name="table_top"/>
                  <table:table table:style-name="tgroup">
                    <table:table-column table:style-name="id1-3-2-2-6-6-2-50-1-1"/>
                    <table:table-row table:style-name="row">
                      <table:table-cell table:style-name="cell_frame_all" table:number-rows-spanned="1" table:number-columns-spanned="1">
                        <text:p text:style-name="table_al">
                          <text:span text:style-name="nadrukvet">Prioriteit 4 – Handelen zonder of in strijd met erfgoedregels</text:span>
                        </text:p>
                      </table:table-cell>
                    </table:table-row>
                  </table:table>
                  <text:p text:style-name="table_bottom"/>
                </text:section>
                <text:p text:style-name="al">
                <text:span text:style-name="nadrukvet">“Behouden en beschermen van cultuurhistorische waarden”</text:span>
              </text:p>
                <text:section text:name="table_id1-3-2-2-6-6-2-52" text:style-name="table">
                  <text:p text:style-name="table_top"/>
                  <table:table table:style-name="tgroup">
                    <table:table-column table:style-name="id1-3-2-2-6-6-2-52-1-1"/>
                    <table:table-row table:style-name="row">
                      <table:table-cell table:style-name="cell_frame_all" table:number-rows-spanned="1" table:number-columns-spanned="1">
                        <text:p text:style-name="table_al">
                          <text:span text:style-name="nadrukvet">1.</text:span>
                          <text:span text:style-name="nadrukvet">WAAROM (U&amp;HS)</text:span>
                        </text:p>
                      </table:table-cell>
                    </table:table-row>
                    <table:table-row table:style-name="row">
                      <table:table-cell table:style-name="cell_frame_all" table:number-rows-spanned="1" table:number-columns-spanned="1">
                        <text:p text:style-name="table_al">
                          <text:span text:style-name="nadrukvet">Context &amp; doel</text:span>
                        </text:p>
                        <text:list text:style-name="id1-3-2-2-6-6-2-52-1-2-2-1-2">
                          <text:list-item text:style-override="id1-3-2-2-6-6-2-52-1-2-2-1-2-1">
                            <text:number>•</text:number>
                            <text:p text:style-name="table_al">
                              <text:span text:style-name="nadrukcur">Erfgoed, waaronder rijks- en gemeentelijke monumenten, beschermde dorpsgezichten en karakteristieke panden, is bepalend voor de identiteit en aantrekkelijkheid van Midden-Groningen.</text:span>
                            </text:p>
                          </text:list-item>
                          <text:list-item text:style-override="id1-3-2-2-6-6-2-52-1-2-2-1-2-2">
                            <text:number>•</text:number>
                            <text:p text:style-name="table_al">
                              <text:span text:style-name="nadrukcur">Handelen zonder of in strijd met erfgoedregels kan leiden tot onomkeerbare schade aan cultuurhistorische en archeologische waarden.</text:span>
                            </text:p>
                          </text:list-item>
                          <text:list-item text:style-override="id1-3-2-2-6-6-2-52-1-2-2-1-2-3">
                            <text:number>•</text:number>
                            <text:p text:style-name="table_al">
                              <text:span text:style-name="nadrukcur">De versterkings- en herstelopgave in het aardbevingsgebied vergroot dit risico door de aard en omvang van ingrepen.</text:span>
                            </text:p>
                          </text:list-item>
                          <text:list-item text:style-override="id1-3-2-2-6-6-2-52-1-2-2-1-2-4">
                            <text:number>•</text:number>
                            <text:p text:style-name="table_al">
                              <text:span text:style-name="nadrukcur">De gemeente zet in op behoud, zorgvuldige aanpassing en bescherming van erfgoedwaarden.</text:span>
                            </text:p>
                          </text:list-item>
                        </text:list>
                      </table:table-cell>
                    </table:table-row>
                    <table:table-row table:style-name="row">
                      <table:table-cell table:style-name="cell_frame_all" table:number-rows-spanned="1" table:number-columns-spanned="1">
                        <text:p text:style-name="table_al">
                          <text:span text:style-name="nadrukvet">KPI’s (vastgesteld U&amp;HS)</text:span>
                        </text:p>
                        <text:list text:style-name="id1-3-2-2-6-6-2-52-1-2-3-1-2">
                          <text:list-item text:style-override="id1-3-2-2-6-6-2-52-1-2-3-1-2-1">
                            <text:number>•</text:number>
                            <text:p text:style-name="table_al">
                              <text:span text:style-name="nadrukcur">100% van de sloopaanvragen voor karakteristieke panden wordt getoetst aan het Afwegingskader bescherming karakteristieke objecten.</text:span>
                            </text:p>
                          </text:list-item>
                          <text:list-item text:style-override="id1-3-2-2-6-6-2-52-1-2-3-1-2-2">
                            <text:number>•</text:number>
                            <text:p text:style-name="table_al">
                              <text:span text:style-name="nadrukcur">Minimaal 90% van de aangepaste monumenten voldoet aan de vergunningseisen (peildatum 2026).</text:span>
                            </text:p>
                          </text:list-item>
                          <text:list-item text:style-override="id1-3-2-2-6-6-2-52-1-2-3-1-2-3">
                            <text:number>•</text:number>
                            <text:p text:style-name="table_al">
                              <text:span text:style-name="nadrukcur">Minimaal 90% van de karakteristieke panden wordt behouden en versterkt conform omgevingsvisie en erfgoedbeleid (peildatum 2026).</text:span>
                            </text:p>
                          </text:list-item>
                        </text:list>
                      </table:table-cell>
                    </table:table-row>
                  </table:table>
                  <text:p text:style-name="table_bottom"/>
                </text:section>
                <text:p text:style-name="al"/>
                <text:section text:name="table_id1-3-2-2-6-6-2-54" text:style-name="table">
                  <text:p text:style-name="table_top"/>
                  <table:table table:style-name="tgroup">
                    <table:table-column table:style-name="id1-3-2-2-6-6-2-54-1-1"/>
                    <table:table-column table:style-name="id1-3-2-2-6-6-2-54-1-2"/>
                    <table:table-row table:style-name="row">
                      <table:table-cell table:style-name="cell_frame_all" table:number-rows-spanned="1" table:number-columns-spanned="1">
                        <text:p text:style-name="table_al">
                          <text:span text:style-name="nadrukvet">2. WAT IS DE OPGAVE</text:span>
                        </text:p>
                      </table:table-cell>
                      <table:table-cell table:style-name="cell_frame_all" table:number-rows-spanned="1" table:number-columns-spanned="1">
                        <text:p text:style-name="table_al">
                          <text:span text:style-name="nadrukvet">3. HOE PAKKEN WE DIT AAN</text:span>
                        </text:p>
                      </table:table-cell>
                    </table:table-row>
                    <table:table-row table:style-name="row">
                      <table:table-cell table:style-name="cell_frame_all" table:number-rows-spanned="1" table:number-columns-spanned="1">
                        <text:p text:style-name="table_al">Meerjarige opgave (U&amp;HS)</text:p>
                        <text:list text:style-name="id1-3-2-2-6-6-2-54-1-3-2-1-2">
                          <text:list-item text:style-override="id1-3-2-2-6-6-2-54-1-3-2-1-2-1">
                            <text:number>•</text:number>
                            <text:p text:style-name="table_al">
                              <text:span text:style-name="nadrukcur">Beschermen van monumenten, karakteristieke panden en beschermde dorpsgezichten.</text:span>
                            </text:p>
                          </text:list-item>
                          <text:list-item text:style-override="id1-3-2-2-6-6-2-54-1-3-2-1-2-2">
                            <text:number>•</text:number>
                            <text:p text:style-name="table_al">
                              <text:span text:style-name="nadrukcur">Voorkomen van illegale sloop of aantasting van cultuurhistorische waarden.</text:span>
                            </text:p>
                          </text:list-item>
                          <text:list-item text:style-override="id1-3-2-2-6-6-2-54-1-3-2-1-2-3">
                            <text:number>•</text:number>
                            <text:p text:style-name="table_al">
                              <text:span text:style-name="nadrukcur">Zorgvuldige inpassing van versterking, herstel en verbouw.</text:span>
                            </text:p>
                          </text:list-item>
                          <text:list-item text:style-override="id1-3-2-2-6-6-2-54-1-3-2-1-2-4">
                            <text:number>•</text:number>
                            <text:p text:style-name="table_al">
                              <text:span text:style-name="nadrukcur">Borging van archeologische waarden bij ingrepen in de bodem.</text:span>
                            </text:p>
                          </text:list-item>
                        </text:list>
                      </table:table-cell>
                      <table:table-cell table:style-name="cell_frame_all" table:number-rows-spanned="1" table:number-columns-spanned="1">
                        <text:p text:style-name="table_al">
                          <text:span text:style-name="nadrukcur">Aanpak</text:span>
                        </text:p>
                        <text:list text:style-name="id1-3-2-2-6-6-2-54-1-3-2-2-2">
                          <text:list-item text:style-override="id1-3-2-2-6-6-2-54-1-3-2-2-2-1">
                            <text:number>•</text:number>
                            <text:p text:style-name="table_al">
                              <text:span text:style-name="nadrukcur">Toepassen van het Afwegingskader bescherming karakteristieke objecten bij vergunningverlening.</text:span>
                            </text:p>
                          </text:list-item>
                          <text:list-item text:style-override="id1-3-2-2-6-6-2-54-1-3-2-2-2-2">
                            <text:number>•</text:number>
                            <text:p text:style-name="table_al">
                              <text:span text:style-name="nadrukcur">Inhoudelijke toetsing en advisering via de Adviescommissie Ruimtelijke Kwaliteit en Libau.</text:span>
                            </text:p>
                          </text:list-item>
                          <text:list-item text:style-override="id1-3-2-2-6-6-2-54-1-3-2-2-2-3">
                            <text:number>•</text:number>
                            <text:p text:style-name="table_al">
                              <text:span text:style-name="nadrukcur">Risicogerichte inspecties van monumenten en karakteristieke panden.</text:span>
                            </text:p>
                          </text:list-item>
                          <text:list-item text:style-override="id1-3-2-2-6-6-2-54-1-3-2-2-2-4">
                            <text:number>•</text:number>
                            <text:p text:style-name="table_al">
                              <text:span text:style-name="nadrukcur">Strikte handhaving bij illegale sloop of wijzigingen.</text:span>
                            </text:p>
                          </text:list-item>
                          <text:list-item text:style-override="id1-3-2-2-6-6-2-54-1-3-2-2-2-5">
                            <text:number>•</text:number>
                            <text:p text:style-name="table_al">
                              <text:span text:style-name="nadrukcur">Toepassing van archeologiebeleid en verwachtingskaart bij bodemingrepen.</text:span>
                            </text:p>
                          </text:list-item>
                        </text:list>
                      </table:table-cell>
                    </table:table-row>
                    <table:table-row table:style-name="row">
                      <table:table-cell table:style-name="cell_frame_all" table:number-rows-spanned="1" table:number-columns-spanned="1">
                        <text:p text:style-name="table_al">
                          <text:span text:style-name="nadrukvet">Focus jaarschijf 2026</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6-2-54-1-3-4-1-1">
                          <text:list-item text:style-override="id1-3-2-2-6-6-2-54-1-3-4-1-1-1">
                            <text:number>•</text:number>
                            <text:p text:style-name="table_al">
                              <text:span text:style-name="nadrukvet">
                                <text:span text:style-name="nadrukcur">Volledige toetsing van relevante vergunningaanvragen aan erfgoedkaders.</text:span>
                              </text:span>
                            </text:p>
                          </text:list-item>
                          <text:list-item text:style-override="id1-3-2-2-6-6-2-54-1-3-4-1-1-2">
                            <text:number>•</text:number>
                            <text:p text:style-name="table_al">
                              <text:span text:style-name="nadrukvet">
                                <text:span text:style-name="nadrukcur">Prioriteit bij objecten in het aardbevingsgebied.</text:span>
                              </text:span>
                            </text:p>
                          </text:list-item>
                          <text:list-item text:style-override="id1-3-2-2-6-6-2-54-1-3-4-1-1-3">
                            <text:number>•</text:number>
                            <text:p text:style-name="table_al">
                              <text:span text:style-name="nadrukvet">
                                <text:span text:style-name="nadrukcur">Actief toezicht op naleving bij verbouw, versterking en sloop én handhavend optreden bij overtredingen.</text:span>
                              </text:span>
                            </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2-6-6-2-56" text:style-name="table">
                  <text:p text:style-name="table_top"/>
                  <table:table table:style-name="tgroup">
                    <table:table-column table:style-name="id1-3-2-2-6-6-2-56-1-1"/>
                    <table:table-row table:style-name="row">
                      <table:table-cell table:style-name="cell_frame_all" table:number-rows-spanned="1" table:number-columns-spanned="1">
                        <text:p text:style-name="table_al">
                          <text:span text:style-name="nadrukvet">4. EXTRA T.O.V. REGULIER WERK</text:span>
                        </text:p>
                      </table:table-cell>
                    </table:table-row>
                    <table:table-row table:style-name="row">
                      <table:table-cell table:style-name="cell_frame_all" table:number-rows-spanned="1" table:number-columns-spanned="1">
                        <text:list text:style-name="id1-3-2-2-6-6-2-56-1-2-2-1-1">
                          <text:list-item text:style-override="id1-3-2-2-6-6-2-56-1-2-2-1-1-1">
                            <text:number>•</text:number>
                            <text:p text:style-name="table_al">
                              <text:span text:style-name="nadrukcur">De U&amp;HS vraagt om extra inhoudelijke erfgoedtoetsing, afstemming met adviseurs en zorgvuldige handhaving vanwege onomkeerbare gevolgen.</text:span>
                            </text:p>
                          </text:list-item>
                          <text:list-item text:style-override="id1-3-2-2-6-6-2-56-1-2-2-1-1-2">
                            <text:number>•</text:number>
                            <text:p text:style-name="table_al">
                              <text:span text:style-name="nadrukcur">De inzet concentreert zich op complexe vergunningdossiers en risicovolle ingrepen, met name in het aardbevingsgebied.</text:span>
                            </text:p>
                          </text:list-item>
                        </text:list>
                      </table:table-cell>
                    </table:table-row>
                  </table:table>
                  <text:p text:style-name="table_bottom"/>
                </text:section>
                <text:p text:style-name="al"/>
                <text:section text:name="table_id1-3-2-2-6-6-2-58" text:style-name="table">
                  <text:p text:style-name="table_top"/>
                  <table:table table:style-name="tgroup">
                    <table:table-column table:style-name="id1-3-2-2-6-6-2-58-1-1"/>
                    <table:table-column table:style-name="id1-3-2-2-6-6-2-58-1-2"/>
                    <table:table-column table:style-name="id1-3-2-2-6-6-2-58-1-3"/>
                    <table:table-row table:style-name="row">
                      <table:table-cell table:style-name="cell_frame_all" table:number-rows-spanned="1" table:number-columns-spanned="2">
                        <text:p text:style-name="table_al">
                          <text:span text:style-name="nadrukvet">5. CAPACITEIT 2026</text:span>
                        </text:p>
                      </table:table-cell>
                      <table:table-cell table:style-name="cell_frame_all" table:number-rows-spanned="1" table:number-columns-spanned="1">
                        <text:p text:style-name="table_al">
                          <text:span text:style-name="nadrukvet">6. MONITORING &amp; VERANTWOORDING</text:span>
                        </text:p>
                      </table:table-cell>
                    </table:table-row>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list text:style-name="id1-3-2-2-6-6-2-58-1-4-2-3-1">
                          <text:list-item text:style-override="id1-3-2-2-6-6-2-58-1-4-2-3-1-1">
                            <text:number>•</text:number>
                            <text:p text:style-name="table_al">
                              <text:span text:style-name="nadrukcur">Rapportage op KPI’s U&amp;HS </text:span>
                            </text:p>
                          </text:list-item>
                          <text:list-item text:style-override="id1-3-2-2-6-6-2-58-1-4-2-3-1-2">
                            <text:number>•</text:number>
                            <text:p text:style-name="table_al">
                              <text:span text:style-name="nadrukcur">Jaarlijkse evaluatie PUH</text:span>
                            </text:p>
                          </text:list-item>
                          <text:list-item text:style-override="id1-3-2-2-6-6-2-58-1-4-2-3-1-3">
                            <text:number>•</text:number>
                            <text:p text:style-name="table_al">
                              <text:span text:style-name="nadrukcur">Kwartaalrapportages</text:span>
                            </text:p>
                          </text:list-item>
                          <text:list-item text:style-override="id1-3-2-2-6-6-2-58-1-4-2-3-1-4">
                            <text:number>•</text:number>
                            <text:p text:style-name="table_al">
                              <text:span text:style-name="nadrukcur">Termijnbewaking</text:span>
                            </text:p>
                          </text:list-item>
                        </text:list>
                      </table:table-cell>
                    </table:table-row>
                    <table:table-row table:style-name="row">
                      <table:table-cell table:style-name="cell_frame_all" table:number-rows-spanned="1" table:number-columns-spanned="1">
                        <text:p text:style-name="table_al">
                          <text:span text:style-name="nadrukcur">Vergunningen</text:span>
                        </text:p>
                      </table:table-cell>
                      <table:table-cell table:style-name="cell_frame_all" table:number-rows-spanned="1" table:number-columns-spanned="1">
                        <text:p text:style-name="table_al">
                          <text:span text:style-name="nadrukcur">0,2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ezicht</text:span>
                        </text:p>
                      </table:table-cell>
                      <table:table-cell table:style-name="cell_frame_all" table:number-rows-spanned="1" table:number-columns-spanned="1">
                        <text:p text:style-name="table_al">
                          <text:span text:style-name="nadrukcur">0,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andhaving</text:span>
                        </text:p>
                      </table:table-cell>
                      <table:table-cell table:style-name="cell_frame_all" table:number-rows-spanned="1" table:number-columns-spanned="1">
                        <text:p text:style-name="table_al">
                          <text:span text:style-name="nadrukcur">0,1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Erfgoed en cultuur</text:span>
                        </text:p>
                      </table:table-cell>
                      <table:table-cell table:style-name="cell_frame_all" table:number-rows-spanned="1" table:number-columns-spanned="1">
                        <text:p text:style-name="table_al">
                          <text:span text:style-name="nadrukcur">0,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dministratief</text:span>
                        </text:p>
                      </table:table-cell>
                      <table:table-cell table:style-name="cell_frame_all" table:number-rows-spanned="1" table:number-columns-spanned="1">
                        <text:p text:style-name="table_al">
                          <text:span text:style-name="nadrukcur">0,0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Regisseur VTH</text:span>
                        </text:p>
                      </table:table-cell>
                      <table:table-cell table:style-name="cell_frame_all" table:number-rows-spanned="1" table:number-columns-spanned="1">
                        <text:p text:style-name="table_al">
                          <text:span text:style-name="nadrukcur">0,0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0,80 FTE</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6-6-2-60" text:style-name="table">
                  <text:p text:style-name="table_top"/>
                  <table:table table:style-name="tgroup">
                    <table:table-column table:style-name="id1-3-2-2-6-6-2-60-1-1"/>
                    <table:table-row table:style-name="row">
                      <table:table-cell table:style-name="cell_frame_all" table:number-rows-spanned="1" table:number-columns-spanned="1">
                        <text:p text:style-name="table_al">
                          <text:span text:style-name="nadrukvet">7. BIJDRAGE AAN OMGEVINGSVISIE</text:span>
                        </text:p>
                      </table:table-cell>
                    </table:table-row>
                    <table:table-row table:style-name="row">
                      <table:table-cell table:style-name="cell_frame_all" table:number-rows-spanned="1" table:number-columns-spanned="1">
                        <text:p text:style-name="table_al">
                          <text:span text:style-name="nadrukcur">Speerpunt 3 – Voldoende en betaalbare woningen (door het tegengaan van illegale bewoning, woningsplitsing en ongewenste verhuurvormen en het beschermen van de betaalbare woningvoorraad)</text:span>
                        </text:p>
                      </table:table-cell>
                    </table:table-row>
                  </table:table>
                  <text:p text:style-name="table_bottom"/>
                </text:section>
                <text:p text:style-name="al"/>
              </text:section>
            </text:section>
            <text:section text:name="paragraaf_id1-3-2-2-6-7" text:style-name="paragraaf">
              <text:p text:style-name="paragraaf_kop"><text:span text:style-name="label"/> <text:span text:style-name="nr">5.5</text:span> Coördinerende rollen binnen het primair proces</text:p>
              <text:section text:name="structuurtekst_id1-3-2-2-6-7-2" text:style-name="structuurtekst">
                <text:p text:style-name="al">Binnen team VTH zijn coördinerende functies opgenomen die niet bijdragen aan de directe uitvoering, maar nodig zijn om het werk binnen het primair proces goed en samenhangend te laten verlopen. Deze functies zorgen voor overzicht, afstemming en sturing.</text:p>
                <text:p text:style-name="al">Binnen het taakveld toezicht vervult de coördinator toezicht deze rol. De coördinator zorgt voor prioritering, stemt werkzaamheden af en onderhoudt interne en externe samenwerkingsrelaties. Daarnaast pakt de coördinator nieuwe wettelijke en bestuurlijke opgaven op, zoals de voorbereiding van een plan van aanpak voor de energielabel-C-verplichting. De coördinator levert geen reguliere toezichtscapaciteit, maar stuurt en verbindt de uitvoering binnen het toezichtdomein.</text:p>
                <text:p text:style-name="al">Ook binnen vergunningverlening is behoefte aan een coördinerende rol. Deze rol richt zich merendeel op de aansturing van het vergunningverleningsproces op hoofdlijnen. Daarbij gaat het om werkverdeling, afstemming met interne en externe partners en overleg op tactisch niveau. Het betreft geen casusgebonden functie, maar een rol die bijdraagt aan overzicht, voorspelbaarheid en samenhang in de vergunningverlening.</text:p>
                <text:p text:style-name="al">In de planning worden deze coördinerende rollen aangemerkt als noodzakelijk voor een beheersbare uitvoering van de werkzaamheden. Zij zijn daarmee randvoorwaardelijk van aard en niet rechtstreeks inzetbaar als productieve capaciteit.</text:p>
                <text:p text:style-name="al"/>
              </text:section>
            </text:section>
            <text:section text:name="paragraaf_id1-3-2-2-6-8" text:style-name="paragraaf">
              <text:p text:style-name="paragraaf_kop"><text:span text:style-name="label"/> <text:span text:style-name="nr">5.6</text:span> Samenhang, fasering en bestuurlijke keuzeruimte</text:p>
              <text:section text:name="structuurtekst_id1-3-2-2-6-8-2" text:style-name="structuurtekst">
                <text:p text:style-name="al">De planning voor 2026 laat zien dat de beschikbare uitvoeringsruimte binnen VTH wordt bepaald door de samenloop van drie typen werkzaamheden: marktgestuurde werkzaamheden, wettelijk verplichte basistaken en de prioriteiten uit de U&amp;HS. Deze werkstromen vragen ieder om inzet, maar verschillen duidelijk in mate van stuurbaarheid en bestuurlijke keuzeruimte.</text:p>
                <text:p text:style-name="al">Marktgestuurde werkzaamheden en wettelijk verplichte basistaken zijn slechts beperkt te beïnvloeden. Zij vloeien direct voort uit aanvragen, meldingen en wettelijke verplichtingen en leggen daarmee een vaste druk op de uitvoering. De belangrijkste ruimte om te sturen ligt bij de prioriteiten uit de U&amp;HS, met name in de keuze van tempo en fasering.</text:p>
                <text:p text:style-name="al"/>
                <text:p text:style-name="al">Ook wettelijk verplichte taken, zoals toezicht op energie- en verduurzamingsverplichtingen, vragen in de praktijk om keuzes in fasering en uitvoering. Hoewel deze taken niet facultatief zijn, kunnen zij niet allemaal gelijktijdig en volledig worden uitgevoerd. Dit vraagt om expliciete bestuurlijke afwegingen over wanneer en hoe deze taken worden opgepakt en welke gevolgen dit heeft voor andere werkzaamheden.</text:p>
                <text:p text:style-name="al"/>
                <text:p text:style-name="al">Voor de planning in 2026 betekent dit dat:</text:p>
                <text:list text:style-name="id1-3-2-2-6-8-2-7">
                  <text:list-item text:style-override="id1-3-2-2-6-8-2-7-1">
                    <text:number>•</text:number>
                    <text:p text:style-name="al">fasering noodzakelijk is bij zowel meerjarige prioriteiten als wettelijk verplichte basistaken;</text:p>
                  </text:list-item>
                  <text:list-item text:style-override="id1-3-2-2-6-8-2-7-2">
                    <text:number>•</text:number>
                    <text:p text:style-name="al">werkzaamheden niet los van elkaar kunnen worden uitgevoerd, maar elkaar in de praktijk beïnvloeden;</text:p>
                  </text:list-item>
                  <text:list-item text:style-override="id1-3-2-2-6-8-2-7-3">
                    <text:number>•</text:number>
                    <text:p text:style-name="al">bij pieken in het werk, incidenten of nieuwe wettelijke opgaven bestuurlijke keuzes nodig blijven over inzet en tempo.</text:p>
                  </text:list-item>
                </text:list>
                <text:p text:style-name="al"/>
                <text:p text:style-name="al">De planning biedt hiermee een transparant kader voor de uitvoering in 2026 en maakt zichtbaar waar bestuurlijke keuzes noodzakelijk zijn. Jaarlijkse evaluatie en bijstelling maken onderdeel uit van de beleidscyclus, zodat tijdig kan worden bijgestuurd op basis van actuele inzichten, signalen uit de uitvoering en bestuurlijke besluiten.</text:p>
                <text:p text:style-name="al"/>
              </text:section>
            </text:section>
            <text:p text:style-name="hoofdstuk_bottom"/>
          </text:section>
          <text:section text:name="hoofdstuk_id1-3-2-2-7" text:style-name="hoofdstuk">
            <text:p text:style-name="hoofdstuk_kop"><text:span text:style-name="label"/> <text:span text:style-name="nr">6.</text:span> Capaciteit</text:p>
            <text:section text:name="paragraaf_id1-3-2-2-7-2" text:style-name="paragraaf">
              <text:p text:style-name="paragraaf_kop"><text:span text:style-name="label"/> <text:span text:style-name="nr">6.1</text:span> Inleiding en doel</text:p>
              <text:section text:name="structuurtekst_id1-3-2-2-7-2-2" text:style-name="structuurtekst">
                <text:p text:style-name="al">Dit hoofdstuk geeft inzicht in de beschikbare capaciteit binnen VTH en de verhouding met de werkzaamheden die in 2026 moeten worden uitgevoerd. Het vormt de kwantitatieve onderbouwing van de planning en laat zien waar ruimte bestaat, waar knelpunten ontstaan en waar – indien noodzakelijk – bestuurlijke keuzes nodig zijn. De capaciteitsanalyse sluit aan bij de driedeling die in dit PUH wordt gehanteerd:</text:p>
                <text:list text:style-name="id1-3-2-2-7-2-2-2">
                  <text:list-item text:style-override="id1-3-2-2-7-2-2-2-1">
                    <text:number>1.</text:number>
                    <text:p text:style-name="al">marktgestuurde werkzaamheden;</text:p>
                  </text:list-item>
                  <text:list-item text:style-override="id1-3-2-2-7-2-2-2-2">
                    <text:number>2.</text:number>
                    <text:p text:style-name="al">wettelijk verplichte basistaken;</text:p>
                  </text:list-item>
                  <text:list-item text:style-override="id1-3-2-2-7-2-2-2-3">
                    <text:number>3.</text:number>
                    <text:p text:style-name="al">prioriteiten uit de U&amp;HS.</text:p>
                  </text:list-item>
                </text:list>
                <text:p text:style-name="al">Eerst wordt de huidige formatie van team VTH weergegeven, met onderscheid tussen het primaire proces en ondersteunende functies. Daarna wordt per werkstroom, op basis van aantallen, uren en inzetbehoefte, inzicht gegeven in de benodigde capaciteit. </text:p>
                <text:p text:style-name="al">De vergelijking tussen beschikbare en benodigde capaciteit is beperkt tot het primaire proces, omdat ondersteunende functies niet één-op-één zijn te relateren aan productieaantallen.</text:p>
                <text:p text:style-name="al">Dit hoofdstuk beschrijft de feiten en uitgangspunten. In de afsluitende paragraaf worden de conclusies en keuzemogelijkheden benoemd. Deze vormen de basis voor de bestuurlijke besluitvorming.</text:p>
                <text:p text:style-name="al"/>
              </text:section>
            </text:section>
            <text:section text:name="paragraaf_id1-3-2-2-7-3" text:style-name="paragraaf">
              <text:p text:style-name="paragraaf_kop"><text:span text:style-name="label"/> <text:span text:style-name="nr">6.2</text:span> Huidige formatie team VTH - peildatum eind 2025</text:p>
              <text:section text:name="structuurtekst_id1-3-2-2-7-3-2" text:style-name="structuurtekst">
                <text:p text:style-name="al">Deze paragraaf geeft inzicht in de omvang en samenstelling van het team VTH. De beschreven formatie is gebaseerd op de feitelijke situatie per eind 2025 en vormt het uitgangspunt voor de capaciteitsanalyse in dit hoofdstuk.</text:p>
                <text:p text:style-name="al">Het team VTH bestaat uit 33 medewerkers, samen goed voor 26,61 fte. Deze formatie is verdeeld over verschillende functies en rollen en bestaat uit:</text:p>
                <text:list text:style-name="id1-3-2-2-7-3-2-3">
                  <text:list-item text:style-override="id1-3-2-2-7-3-2-3-1">
                    <text:number>•</text:number>
                    <text:p text:style-name="al">
                    <text:span text:style-name="nadrukvet">het primaire proces</text:span>, inclusief de bijbehorende deskundigheidsgebieden zoals benoemd in de kwaliteitscriteria;</text:p>
                  </text:list-item>
                  <text:list-item text:style-override="id1-3-2-2-7-3-2-3-2">
                    <text:number>•</text:number>
                    <text:p text:style-name="al">
                    <text:span text:style-name="nadrukvet">ondersteunende functies en rollen</text:span> die nodig zijn voor sturing, kwaliteit en afstemming, maar die niet rechtstreeks zijn te koppelen aan productieaantallen;</text:p>
                  </text:list-item>
                  <text:list-item text:style-override="id1-3-2-2-7-3-2-3-3">
                    <text:number>•</text:number>
                    <text:p text:style-name="al">
                    <text:span text:style-name="nadrukvet">taakveld mobiliteit</text:span>, waarbij de inzet op mobiliteit (verkeer en omgevingskwaliteit) buiten de capaciteitsanalyse valt, omdat deze taken een afzonderlijke uitvoeringslogica kennen.</text:p>
                  </text:list-item>
                </text:list>
                <text:p text:style-name="al">Binnen de ondersteunende functies is sprake van 1,72 fte aan vacatureruimte die op de peildatum nog niet is ingevuld.</text:p>
                <text:p text:style-name="al">De beschikbare formatie binnen het primaire proces bestaat uit een combinatie van vaste medewerkers, tijdelijke inhuur en tijdelijke invulling van vacatureruimte. Deze inzet is nodig om de uitvoering in 2026 mogelijk te maken. Een deel van deze capaciteit is wel structureel gefinancierd, maar nog niet structureel geborgd in vaste formatie. Hierdoor is de feitelijk beschikbare capaciteit kwetsbaar bij het wegvallen of niet verlengen van tijdelijke inzet.</text:p>
                <text:p text:style-name="al">
                <draw:frame><draw:text-box><text:section text:name="plaatje_id1-3-2-2-7-3-2-6-1" text:style-name="plaatje">
                  <text:p text:style-name="illustratie_id1-3-2-2-7-3-2-6-1-1"><draw:frame draw:style-name="illustratie_id1-3-2-2-7-3-2-6-1-1" text:anchor-type="paragraph" svg:width="153mm" svg:height="104.02075471698113mm"><draw:image xlink:href="Pictures/Afbeelding1i10caf06c-d036-4012-aa93-200dc1592d1f.png" xlink:type="simple"/></draw:frame></text:p>
                </text:section></draw:text-box></draw:frame>
                <text:span text:style-name="nadrukcur"/>
              </text:p>
                <text:p text:style-name="al">
                <text:span text:style-name="nadrukcur">Kleurenlegenda:</text:span>
              </text:p>
                <text:list text:style-name="id1-3-2-2-7-3-2-8">
                  <text:list-item text:style-override="id1-3-2-2-7-3-2-8-1">
                    <text:number>•</text:number>
                    <text:p text:style-name="al">
                    <text:span text:style-name="nadrukcur">Paarse segment is vaste formatie; </text:span>
                  </text:p>
                  </text:list-item>
                  <text:list-item text:style-override="id1-3-2-2-7-3-2-8-2">
                    <text:number>•</text:number>
                    <text:p text:style-name="al">
                    <text:span text:style-name="nadrukcur">lichtere paarse segment is tijdelijke inhuur; </text:span>
                  </text:p>
                  </text:list-item>
                  <text:list-item text:style-override="id1-3-2-2-7-3-2-8-3">
                    <text:number>•</text:number>
                    <text:p text:style-name="al">
                    <text:span text:style-name="nadrukcur">groene segment is structurele inhuur gefinancierd met overige middelen en;</text:span>
                  </text:p>
                  </text:list-item>
                  <text:list-item text:style-override="id1-3-2-2-7-3-2-8-4">
                    <text:number>•</text:number>
                    <text:p text:style-name="al">
                    <text:span text:style-name="nadrukcur">het gele segment is niet ingevulde vacatureruimte.</text:span>
                  </text:p>
                  </text:list-item>
                </text:list>
                <text:p text:style-name="al">In bijlage I zijn de fte’s per medewerker en functieomschrijving uitgesplitst. </text:p>
                <text:p text:style-name="al"/>
              </text:section>
            </text:section>
            <text:section text:name="paragraaf_id1-3-2-2-7-4" text:style-name="paragraaf">
              <text:p text:style-name="paragraaf_kop"><text:span text:style-name="label"/> <text:span text:style-name="nr">6.2.1</text:span> Formatie primair proces</text:p>
              <text:section text:name="structuurtekst_id1-3-2-2-7-4-2" text:style-name="structuurtekst">
                <text:p text:style-name="al">Het primaire proces omvat alle functies die direct betrokken zijn bij vergunningverlening, toezicht en handhaving. Deze functies vormen de basis voor de uitvoering van marktgestuurde werkzaamheden en de prioriteiten uit de U&amp;HS. De formatie in het primaire proces bestaat uit de volgende onderdelen:</text:p>
                <text:list text:style-name="id1-3-2-2-7-4-2-2">
                  <text:list-item text:style-override="id1-3-2-2-7-4-2-2-1">
                    <text:number>•</text:number>
                    <text:p text:style-name="al">
                    <text:span text:style-name="nadrukvet">vergunningverlening</text:span>, inclusief casemanagement en de behandeling van complexere aanvragen;</text:p>
                  </text:list-item>
                  <text:list-item text:style-override="id1-3-2-2-7-4-2-2-2">
                    <text:number>•</text:number>
                    <text:p text:style-name="al">
                    <text:span text:style-name="nadrukvet">toezicht</text:span>, waaronder bouw- en ruimtelijk toezicht;</text:p>
                  </text:list-item>
                  <text:list-item text:style-override="id1-3-2-2-7-4-2-2-3">
                    <text:number>•</text:number>
                    <text:p text:style-name="al">
                    <text:span text:style-name="nadrukvet">handhaving</text:span> en juridische afhandeling;</text:p>
                  </text:list-item>
                  <text:list-item text:style-override="id1-3-2-2-7-4-2-2-4">
                    <text:number>•</text:number>
                    <text:p text:style-name="al">
                    <text:span text:style-name="nadrukvet">specialistische deskundigheid</text:span>, waaronder constructieve veiligheid en cultuurhistorie.</text:p>
                  </text:list-item>
                </text:list>
                <text:p text:style-name="al">Binnen deze onderdelen wordt gewerkt met een combinatie van vaste formatie en tijdelijke en structurele inhuur. Deze mix is nodig om de marktgestuurde werkvoorraad uitvoerbaar te houden en om pieken in het werkaanbod op te vangen.</text:p>
                <text:p text:style-name="al">Bij het bepalen van de beschikbare lijncapaciteit is uitgegaan van de feitelijk inzetbare capaciteit in 2026, inclusief tijdelijke en structurele inhuur. Deze capaciteit is beschikbaar voor de uitvoering, maar is niet volledig structureel geborgd in vaste formatie.</text:p>
                <text:p text:style-name="al">De onderstaande figuur laat de beschikbare formatie in het primaire proces zien, inclusief vaste formatie en inhuur. De figuur geeft uitsluitend de huidige bezetting weer. Zij bevat geen vergelijking met de benodigde capaciteit of met de inzet voor prioriteiten. In dit hoofdstuk wordt de formatie in het primaire proces betrokken bij de vergelijking tussen beschikbare en benodigde capaciteit.</text:p>
                <text:p text:style-name="al"/>
                <text:p text:style-name="al">
                <draw:frame><draw:text-box><text:section text:name="plaatje_id1-3-2-2-7-4-2-7-1" text:style-name="plaatje">
                  <text:p text:style-name="illustratie_id1-3-2-2-7-4-2-7-1-1"><draw:frame draw:style-name="illustratie_id1-3-2-2-7-4-2-7-1-1" text:anchor-type="paragraph" svg:width="153mm" svg:height="104.2132075471698mm"><draw:image xlink:href="Pictures/Afbeelding3ibffbb550-ff4c-4eec-b38d-6538c02cde0c.png" xlink:type="simple"/></draw:frame></text:p>
                </text:section></draw:text-box></draw:frame>
                <text:span text:style-name="nadrukcur"/>
              </text:p>
                <text:p text:style-name="al">
                <text:span text:style-name="nadrukcur">Kleurenlegenda, zie grafiek bij 6.2 FTE – VTH</text:span>
              </text:p>
                <text:p text:style-name="al"/>
                <text:p text:style-name="al">
                <text:span text:style-name="nadrukvet">Uitvoerende en procesoverstijgende capaciteit</text:span>
              </text:p>
                <text:p text:style-name="al">Binnen het primaire proces van vergunningverlening, toezicht en handhaving (VTH maken we onderscheid tussen uitvoerende capaciteit en procesoverstijgende capaciteit.</text:p>
                <text:p text:style-name="al">De uitvoerende capaciteit bestaat uit functies die direct bijdragen aan vergunningverlening, toezicht en handhaving. Deze functies zijn rechtstreeks te koppelen aan aantallen zaken, doorlooptijden en werkvoorraden.</text:p>
                <text:p text:style-name="al">Daarnaast is er procesoverstijgende capaciteit. Dit betreft onder meer specialistische kennis, administratieve ondersteuning en coördinatie. Deze capaciteit is noodzakelijk voor een zorgvuldige en rechtmatige uitvoering van het werk, maar leidt niet tot directe productie en vervangt geen vergunningverleners, toezichthouders of handhavers.</text:p>
                <text:p text:style-name="al">In de verdere capaciteitsanalyse vergelijken we uitsluitend de benodigde en beschikbare uitvoerende capaciteit. De procesoverstijgende capaciteit brengen we afzonderlijk in beeld en lichten we inhoudelijk toe. Zo voorkomen we dat deze capaciteit het beeld van de capaciteitsvergelijking beïnvloedt.</text:p>
                <text:p text:style-name="al"/>
              </text:section>
            </text:section>
            <text:section text:name="paragraaf_id1-3-2-2-7-5" text:style-name="paragraaf">
              <text:p text:style-name="paragraaf_kop"><text:span text:style-name="label"/> <text:span text:style-name="nr">6.2.2.</text:span> Formatie ondersteunde functies en rollen</text:p>
              <text:section text:name="structuurtekst_id1-3-2-2-7-5-2" text:style-name="structuurtekst">
                <text:p text:style-name="al">Naast het primaire proces beschikt VTH over ondersteunende functies die nodig zijn voor een goede uitvoering, sturing en borging van de taken. Deze functies leveren geen directe productie, maar zijn niettemin een essentiële randvoorwaarde voor het functioneren van het primaire proces.</text:p>
                <text:p text:style-name="al">Voor ondersteunende taken die direct samenhangen met de zaakafhandeling, zoals administratieve werkzaamheden binnen vergunningverlening en toezicht, wordt in dit hoofdstuk gewerkt met een gedeeltelijke toerekening aan het primaire proces. Deze toerekening is nader uitgewerkt in paragraaf 6.3.5.</text:p>
                <text:p text:style-name="al">De ondersteunende formatie bestaat onder meer uit:</text:p>
                <text:list text:style-name="id1-3-2-2-7-5-2-4">
                  <text:list-item text:style-override="id1-3-2-2-7-5-2-4-1">
                    <text:number>•</text:number>
                    <text:p text:style-name="al">administratie³;</text:p>
                  </text:list-item>
                  <text:list-item text:style-override="id1-3-2-2-7-5-2-4-2">
                    <text:number>•</text:number>
                    <text:p text:style-name="al">frontoffice⁴;</text:p>
                  </text:list-item>
                  <text:list-item text:style-override="id1-3-2-2-7-5-2-4-3">
                    <text:number>•</text:number>
                    <text:p text:style-name="al">regie en coördinatie, waaronder de regisseur VTH;</text:p>
                  </text:list-item>
                  <text:list-item text:style-override="id1-3-2-2-7-5-2-4-4">
                    <text:number>•</text:number>
                    <text:p text:style-name="al">beleidsmedewerkers VTH en aanpalende beleidsvelden;</text:p>
                  </text:list-item>
                  <text:list-item text:style-override="id1-3-2-2-7-5-2-4-5">
                    <text:number>•</text:number>
                    <text:p text:style-name="al">casemanagement en afstemming met externe partners, waaronder de Omgevingsdienst Groningen (ODG);</text:p>
                  </text:list-item>
                  <text:list-item text:style-override="id1-3-2-2-7-5-2-4-6">
                    <text:number>•</text:number>
                    <text:p text:style-name="al">teamleiding.</text:p>
                  </text:list-item>
                </text:list>
                <text:p text:style-name="al">Gezamenlijk dragen deze functies bij aan: </text:p>
                <text:list text:style-name="id1-3-2-2-7-5-2-6">
                  <text:list-item text:style-override="id1-3-2-2-7-5-2-6-1">
                    <text:number>•</text:number>
                    <text:p text:style-name="al">procesondersteuning en continuïteit;</text:p>
                  </text:list-item>
                  <text:list-item text:style-override="id1-3-2-2-7-5-2-6-2">
                    <text:number>•</text:number>
                    <text:p text:style-name="al">kwaliteitsborging en toepassing van wet- en regelgeving;</text:p>
                  </text:list-item>
                  <text:list-item text:style-override="id1-3-2-2-7-5-2-6-3">
                    <text:number>•</text:number>
                    <text:p text:style-name="al">bestuurlijke afstemming en rapportage;</text:p>
                  </text:list-item>
                  <text:list-item text:style-override="id1-3-2-2-7-5-2-6-4">
                    <text:number>•</text:number>
                    <text:p text:style-name="al">projectmatige werkzaamheden en de doorontwikkeling van systemen en werkwijzen.</text:p>
                  </text:list-item>
                </text:list>
                <text:p text:style-name="al">De ondersteunende formatie bestaat uit vaste formatie. Daarnaast is op de peildatum sprake van vacatureruimte. Deze capaciteit maakt onderdeel uit van de totale formatie van het team VTH en wordt in dit hoofdstuk afzonderlijk beschreven.</text:p>
                <text:p text:style-name="al">In dit PUH richt de vergelijking tussen beschikbare en benodigde capaciteit zich op het primaire proces. De ondersteunende functies tellen daarbij niet mee als uitvoerende capaciteit voor vergunningverlening, toezicht en handhaving.</text:p>
                <text:p text:style-name="al"/>
                <text:p text:style-name="al">
                <text:span text:style-name="nadrukvet">Administratie3</text:span>
              </text:p>
                <text:p text:style-name="al">De administratieve functies binnen VTH ondersteunen het primaire proces bij de afhandeling van vergunningzaken, meldingen, toezicht en besluiten. Het gaat onder meer om intake en registratie, het publiceren van aanvragen en besluiten, correspondentie, legesverwerking en archivering van afgeronde zaken.</text:p>
                <text:p text:style-name="al">Deze werkzaamheden maken integraal onderdeel uit van het vergunningenproces en vinden plaats aan zowel de voor- als de achterkant van de zaakafhandeling. Omdat deze inzet onder andere direct samenhangt met concrete vergunningzaken, wordt 10% van de administratieve capaciteit toegerekend aan het primaire proces vergunningverlening. Voor toezicht is 5 % inzet aangehouden. De resterende inzet betreft algemene ondersteuning en wordt niet productief toegerekend.</text:p>
                <text:p text:style-name="al">Deze toerekening sluit aan bij de feitelijke rol van administratie binnen de werkprocessen vergunningverlening en toezicht en voorkomt dat deze inzet buiten beeld blijft of dubbel wordt meegerekend.</text:p>
                <text:p text:style-name="al"/>
                <text:p text:style-name="al">
                <text:span text:style-name="nadrukvet">Frontoffice4</text:span>
              </text:p>
                <text:p text:style-name="al">De frontoffice vormt het eerste aanspreekpunt voor inwoners en bedrijven met vragen over vergunningen, procedures, termijnen, participatie en bekendmakingen. De werkzaamheden bestaan onder meer uit het beantwoorden van telefonische en digitale vragen, het verstrekken van algemene informatie, triage van vragen en doorgeleiding naar het juiste taakveld binnen VTH.</text:p>
                <text:p text:style-name="al">Hoewel de frontoffice nauw samenwerkt met het primaire proces, leidt een groot deel van deze contacten niet direct tot een vergunningzaak, toezichtactie of handhavingstraject. De inzet van de frontoffice is daarmee vraaggestuurd en fluctuerend van aard.</text:p>
                <text:p text:style-name="al">Om die reden wordt de frontoffice in dit PUH niet toegerekend aan het primaire proces en niet betrokken bij de berekening van beschikbare of benodigde productieve capaciteit. De bijdrage van de frontoffice is randvoorwaardelijk en gericht op dienstverlening, toegankelijkheid en het ontlasten van het primaire proces.</text:p>
                <text:p text:style-name="al"/>
                <text:p text:style-name="al">
                <text:span text:style-name="nadrukvet">Coördinatie binnen administratie en frontoffice</text:span>
              </text:p>
                <text:p text:style-name="al">Ook binnen de administratieve ondersteuning en de frontoffice is een coördinerende rol nodig. Deze rol richt zich op het organiseren en bewaken van werkstromen rond de intake, registratie, doorgeleiding en afhandeling van zaken, en op de afstemming met het primaire proces.</text:p>
                <text:p text:style-name="al">De coördinerende rol zorgt voor overzicht, eenduidigheid en voorspelbaarheid in de ondersteuning van vergunningverlening, toezicht en handhaving. Het gaat hierbij niet om een productieve of zaakgebonden functie, maar om een randvoorwaardelijke rol. Deze rol is nodig voor een beheersbare uitvoering en draagt bij aan het ontlasten van het primaire proces.</text:p>
                <text:p text:style-name="al"/>
              </text:section>
            </text:section>
            <text:section text:name="paragraaf_id1-3-2-2-7-6" text:style-name="paragraaf">
              <text:p text:style-name="paragraaf_kop"><text:span text:style-name="label"/> <text:span text:style-name="nr">6.2.3</text:span> Taakveld mobiliteit</text:p>
              <text:section text:name="structuurtekst_id1-3-2-2-7-6-2" text:style-name="structuurtekst">
                <text:p text:style-name="al">Binnen het team is naast het primaire proces en de ondersteunende functies ook het taakveld mobiliteit belegd. Dit betreft met name verkeer en omgevingskwaliteit. Deze functies maken organisatorisch onderdeel uit van VTH, maar kennen een eigen uitvoeringspraktijk en wettelijke grondslag. De werkzaamheden binnen dit taakveld bestaat onder meer uit:</text:p>
                <text:list text:style-name="id1-3-2-2-7-6-2-2">
                  <text:list-item text:style-override="id1-3-2-2-7-6-2-2-1">
                    <text:number>•</text:number>
                    <text:p text:style-name="al">het afhandelen van meldingen en aanvragen op het gebied van verkeer, zoals uitritten, verkeersbesluiten en wijzigingen in verkeerssituaties;</text:p>
                  </text:list-item>
                  <text:list-item text:style-override="id1-3-2-2-7-6-2-2-2">
                    <text:number>•</text:number>
                    <text:p text:style-name="al">het behandelen van aanvragen en meldingen rond gehandicaptenparkeerplaatsen;</text:p>
                  </text:list-item>
                  <text:list-item text:style-override="id1-3-2-2-7-6-2-2-3">
                    <text:number>•</text:number>
                    <text:p text:style-name="al">advisering en besluitvorming over wijzigingen in routes, fietspaden en andere voorzieningen in de openbare ruimte.</text:p>
                  </text:list-item>
                </text:list>
                <text:p text:style-name="al">Deze werkzaamheden zijn uitvoerend van aard, maar maken geen onderdeel uit van het bouw-VTH-proces van vergunningverlening, toezicht en handhaving dat in dit PUH centraal staat. Zij volgen een eigen productielogica, met andere typen aanvragen, termijnen en afwegingskaders.</text:p>
                <text:p text:style-name="al">Om die reden is de inzet op dit taakveld niet betrokken bij de capaciteitsanalyse van marktgestuurde werkzaamheden, wettelijk verplichte basistaken en U&amp;HS-prioriteiten. De formatie voor verkeer en omgevingskwaliteit wordt in dit hoofdstuk uitsluitend benoemd als onderdeel van de totale teamformatie, zonder vergelijking tussen beschikbare en benodigde capaciteit.</text:p>
                <text:p text:style-name="al"/>
                <text:p text:style-name="al">
                <draw:frame><draw:text-box><text:section text:name="plaatje_id1-3-2-2-7-6-2-6-1" text:style-name="plaatje">
                  <text:p text:style-name="illustratie_id1-3-2-2-7-6-2-6-1-1"><draw:frame draw:style-name="illustratie_id1-3-2-2-7-6-2-6-1-1" text:anchor-type="paragraph" svg:width="153mm" svg:height="104.2132075471698mm"><draw:image xlink:href="Pictures/Afbeelding4i20b8b04d-f2da-4790-a290-c39b3866ca17.png" xlink:type="simple"/></draw:frame></text:p>
                </text:section></draw:text-box></draw:frame>
              </text:p>
                <text:p text:style-name="al">
                <text:span text:style-name="nadrukcur">Kleurenlegenda, zie grafiek bij 6.2 FTE – VTH</text:span>
              </text:p>
                <text:p text:style-name="al"/>
                <text:p text:style-name="al">De onderstaande grafiek laat zien hoe de totaal formatie van team VTH is verdeeld. Zo is in één oogopslag duidelijk hoe de capaciteit binnen het team is opgebouwd. Deze verdeling vormt het startpunt voor de verdere analyse. Daarbij vergelijken we de capaciteit binnen het primaire proces met de inzet die nodig is voor marktgestuurde werkzaamheden en met de prioriteiten uit de U&amp;HS.</text:p>
                <text:p text:style-name="al"/>
                <text:p text:style-name="al">
                <draw:frame><draw:text-box><text:section text:name="plaatje_id1-3-2-2-7-6-2-11-1" text:style-name="plaatje">
                  <text:p text:style-name="illustratie_id1-3-2-2-7-6-2-11-1-1"><draw:frame draw:style-name="illustratie_id1-3-2-2-7-6-2-11-1-1" text:anchor-type="paragraph" svg:width="153mm" svg:height="104.30943396226415mm"><draw:image xlink:href="Pictures/Afbeelding5ic4b86923-448b-4be0-ac6d-347c9ad7e87e.png" xlink:type="simple"/></draw:frame></text:p>
                </text:section></draw:text-box></draw:frame>
                <text:span text:style-name="nadrukcur"/>
              </text:p>
                <text:p text:style-name="al">
                <text:span text:style-name="nadrukcur">Kleurenlegenda, zie grafiek bij 6.2 FTE – VTH</text:span>
              </text:p>
                <text:p text:style-name="al"/>
              </text:section>
            </text:section>
            <text:section text:name="paragraaf_id1-3-2-2-7-7" text:style-name="paragraaf">
              <text:p text:style-name="paragraaf_kop"><text:span text:style-name="label"/> <text:span text:style-name="nr">6.3</text:span> Reken- en uitgangspunten capaciteitsplanning</text:p>
              <text:section text:name="structuurtekst_id1-3-2-2-7-7-2" text:style-name="structuurtekst">
                <text:p text:style-name="al">In dit hoofdstuk zijn de reken- en uitgangspunten opgenomen die zijn gebruikt bij het bepalen van de benodigde en beschikbare capaciteit binnen het primaire proces van VTH. Deze uitgangspunten vormen de basis voor de kwantitatieve vergelijking die in de volgende paragrafen wordt gemaakt.</text:p>
                <text:p text:style-name="al">De capaciteitsanalyse sluit aan bij de driedeling die in dit PUH wordt gehanteerd:</text:p>
                <text:list text:style-name="id1-3-2-2-7-7-2-3">
                  <text:list-item text:style-override="id1-3-2-2-7-7-2-3-1">
                    <text:number>1.</text:number>
                    <text:p text:style-name="al">marktgestuurde werkzaamheden;</text:p>
                  </text:list-item>
                  <text:list-item text:style-override="id1-3-2-2-7-7-2-3-2">
                    <text:number>2.</text:number>
                    <text:p text:style-name="al">wettelijk verplichte basistaken;</text:p>
                  </text:list-item>
                  <text:list-item text:style-override="id1-3-2-2-7-7-2-3-3">
                    <text:number>3.</text:number>
                    <text:p text:style-name="al">prioriteiten uit de U&amp;HS.</text:p>
                  </text:list-item>
                </text:list>
                <text:p text:style-name="al">Bij de capaciteitsberekeningen vergelijken we uitsluitend de uitvoerende lijncapaciteit met de benodigde inzet. Daarbij gaan we uit van de feitelijk beschikbare capaciteit in 2026, inclusief tijdelijke en structurele inhuur.</text:p>
                <text:p text:style-name="al">Deze inzet is nodig om het huidige uitvoeringsniveau te realiseren, maar vormt geen structurele ruimte. De uitkomsten van de capaciteitsanalyse laten zien in welke mate VTH afhankelijk is van tijdelijke inzet om de werkzaamheden uitvoerbaar te houden.</text:p>
                <text:p text:style-name="al">Ondersteunende en adviserende functies binnen VTH, zoals specialistische deskundigheid, administratieve ondersteuning, frontoffice en coördinatie, brengen we afzonderlijk in beeld als procesoverstijgende capaciteit. Deze inzet is noodzakelijk voor een zorgvuldige uitvoering en kwaliteitsborging, maar telt niet mee als beschikbare uitvoerende capaciteit. Zij maakt daarom geen onderdeel uit van de capaciteitsberekening en is niet één-op-één te relateren aan productie.</text:p>
                <text:p text:style-name="al"/>
              </text:section>
            </text:section>
            <text:section text:name="paragraaf_id1-3-2-2-7-8" text:style-name="paragraaf">
              <text:p text:style-name="paragraaf_kop"><text:span text:style-name="label"/> <text:span text:style-name="nr">6.3.1</text:span> Uitgangspunt productieve uren per FTE</text:p>
              <text:section text:name="structuurtekst_id1-3-2-2-7-8-2" text:style-name="structuurtekst">
                <text:p text:style-name="al">Voor de berekening van de capaciteit is uitgegaan van een norm van <text:span text:style-name="nadrukvet">1.376 productieve uren per FTE</text:span> per jaar. Deze norm sluit aan bij de concernbrede rekenmethodiek die de gemeente in 2026 hanteert voor capaciteitsberekeningen en financiële onderbouwingen. </text:p>
                <text:p text:style-name="al">Binnen de uitvoering van vergunningverlening, toezicht en handhaving (VTH) vinden naast zaakgerichte werkzaamheden ook werkzaamheden plaats die samenhangen met omgevingsoverleg, integrale afstemming en procesgerichte samenwerking binnen en buiten de gemeentelijke organisatie. Deze werkzaamheden zijn in het PUH opgenomen binnen de capaciteitsberekening.</text:p>
                <text:p text:style-name="al">Door deze niet-zaakgerichte werkzaamheden afzonderlijk zichtbaar te maken binnen het primair proces ontstaat een transparanter beeld van de totale inzet binnen het primair proces. </text:p>
                <text:p text:style-name="al"/>
              </text:section>
            </text:section>
            <text:section text:name="paragraaf_id1-3-2-2-7-9" text:style-name="paragraaf">
              <text:p text:style-name="paragraaf_kop"><text:span text:style-name="label"/> <text:span text:style-name="nr">6.3.2</text:span> Marktgestuurde werkzaamheden: benadering en aannames</text:p>
              <text:section text:name="structuurtekst_id1-3-2-2-7-9-2" text:style-name="structuurtekst">
                <text:p text:style-name="al">Voor marktgestuurde werkzaamheden is de benodigde capaciteit bepaald op basis van:</text:p>
                <text:list text:style-name="id1-3-2-2-7-9-2-2">
                  <text:list-item text:style-override="id1-3-2-2-7-9-2-2-1">
                    <text:number>•</text:number>
                    <text:p text:style-name="al">verwachte aantallen producten (vergunningen, meldingen, controles en handhavingsproducten);</text:p>
                  </text:list-item>
                  <text:list-item text:style-override="id1-3-2-2-7-9-2-2-2">
                    <text:number>•</text:number>
                    <text:p text:style-name="al">de gemiddelde tijdsbesteding per product;</text:p>
                  </text:list-item>
                  <text:list-item text:style-override="id1-3-2-2-7-9-2-2-3">
                    <text:number>•</text:number>
                    <text:p text:style-name="al">extrapolatie van beschikbare gegevens uit het VTH-zaaksysteem, aangevuld met ervaringsgegevens van de teams.</text:p>
                  </text:list-item>
                </text:list>
                <text:p text:style-name="al">Bij de raming is rekening gehouden met economische ontwikkelingen. Bij een aantrekkende economie neemt het aantal aanvragen en meldingen doorgaans toe, terwijl dit bij een afzwakkende economie afneemt. Bij een stabiele economie blijven de aantallen ongeveer gelijk.</text:p>
                <text:p text:style-name="al">Voor 2026 is uitgegaan van een gematigd stabiel economisch scenario. Grote schommelingen zijn daarmee niet verdisconteerd, maar kunnen in de uitvoering wel tot pieken leiden. Marktgestuurd werk is wettelijk verplicht en nauwelijks stuurbaar en legt daardoor een vaste druk op de beschikbare capaciteit.</text:p>
                <text:p text:style-name="al">Aanvullend zijn binnen de capaciteitsraming werkzaamheden opgenomen die samenhangen met integrale casus- en procesbehandeling. Het gaat hierbij om werkzaamheden die voortvloeien uit de Omgevingswet en de Wkb, zoals afstemming binnen de organisatie, afstemming met ketenpartners, procesregie, doorontwikkeling, kwaliteitsborging, monitoring en casusgerichte samenwerking. Deze werkzaamheden zijn niet altijd rechtstreeks te koppelen aan afzonderlijke producten, maar maken wel structureel onderdeel uit van de uitvoering van VTH-taken binnen het primaire proces.</text:p>
                <text:p text:style-name="al">Voor de VTH-werkzaamheden binnen het primaire proces worden aantallen en uren gepresenteerd. De vertaling naar FTE’s vindt uitsluitend plaats op geaggregeerd niveau en niet per afzonderlijk product.</text:p>
                <text:p text:style-name="al"/>
              </text:section>
            </text:section>
            <text:section text:name="paragraaf_id1-3-2-2-7-10" text:style-name="paragraaf">
              <text:p text:style-name="paragraaf_kop"><text:span text:style-name="label"/> <text:span text:style-name="nr">6.3.3</text:span> Prioriteiten uit de U&amp;HS: ideaal versus realistisch</text:p>
              <text:section text:name="structuurtekst_id1-3-2-2-7-10-2" text:style-name="structuurtekst">
                <text:p text:style-name="al">Voor de prioriteiten uit de U&amp;HS is onderscheid gemaakt tussen:</text:p>
                <text:list text:style-name="id1-3-2-2-7-10-2-2">
                  <text:list-item text:style-override="id1-3-2-2-7-10-2-2-1">
                    <text:number>•</text:number>
                    <text:p text:style-name="al">een ideale inzet, gebaseerd op volledige uitvoering van alle prioriteiten conform de ambitie en het tempo van de U&amp;HS;</text:p>
                  </text:list-item>
                  <text:list-item text:style-override="id1-3-2-2-7-10-2-2-2">
                    <text:number>•</text:number>
                    <text:p text:style-name="al">een realistische inzet voor 2026, passend binnen de beschikbare capaciteit en uitvoeringsruimte.</text:p>
                  </text:list-item>
                </text:list>
                <text:p text:style-name="al">De ideale inzet betreft een inhoudelijk onderbouwde inschatting van wat nodig zou zijn om alle prioriteiten in 2026 volledig uit te voeren. Deze inzet bedraagt circa 12 FTE en fungeert als referentiekader.</text:p>
                <text:p text:style-name="al">De realistische inzet betreft een jaarschijf 2026 binnen meerjarige opgaven. Gezien de beschikbare capaciteit is deze inzet beperkt tot circa 3,8 FTE, verdeeld over de vier prioriteiten. Deze 3,8 FTE betreft uitsluitend de inzet binnen het primaire proces; aanvullende inzet van specialisten, administratie en coördinatie is hierin niet inbegrepen en wordt in latere paragrafen afzonderlijk inzichtelijk gemaakt. </text:p>
                <text:p text:style-name="al">De verdeling over vergunningverlening, toezicht en handhaving volgt de inhoudelijke zwaarte per prioriteit.</text:p>
                <text:p text:style-name="al">Deze benadering maakt zichtbaar welke ambitie past bij de beleidsdoelen, welke inzet feitelijk haalbaar is en waar bestuurlijke keuzes noodzakelijk zijn.</text:p>
                <text:p text:style-name="al"/>
              </text:section>
            </text:section>
            <text:section text:name="paragraaf_id1-3-2-2-7-11" text:style-name="paragraaf">
              <text:p text:style-name="paragraaf_kop"><text:span text:style-name="label"/> <text:span text:style-name="nr">6.3.4</text:span> Verdeling administratieve ondersteuning</text:p>
              <text:section text:name="structuurtekst_id1-3-2-2-7-11-2" text:style-name="structuurtekst">
                <text:p text:style-name="al">Naast specialistische deskundigheid houden we bij de capaciteitsberekening rekening met administratieve ondersteuning die direct samenhangt met het primaire proces. Het gaat om zaakgebonden werkzaamheden die nodig zijn voor een zorgvuldige uitvoering van de vergunningverlening.</text:p>
                <text:p text:style-name="al">Op basis van de uitgewerkte werkprocessen is voor vergunningverlening een administratieve inzet van 10% aangehouden. Deze inzet bestaat onder meer uit:</text:p>
                <text:list text:style-name="id1-3-2-2-7-11-2-3">
                  <text:list-item text:style-override="id1-3-2-2-7-11-2-3-1">
                    <text:number>•</text:number>
                    <text:p text:style-name="al">registratie en administratieve afhandeling van aanvragen en meldingen;</text:p>
                  </text:list-item>
                  <text:list-item text:style-override="id1-3-2-2-7-11-2-3-2">
                    <text:number>•</text:number>
                    <text:p text:style-name="al">publicatie van aanvragen en besluiten;</text:p>
                  </text:list-item>
                  <text:list-item text:style-override="id1-3-2-2-7-11-2-3-3">
                    <text:number>•</text:number>
                    <text:p text:style-name="al">legesafhandeling en correspondentie;</text:p>
                  </text:list-item>
                  <text:list-item text:style-override="id1-3-2-2-7-11-2-3-4">
                    <text:number>•</text:number>
                    <text:p text:style-name="al">archivering en dossiervorming.</text:p>
                  </text:list-item>
                </text:list>
                <text:p text:style-name="al">Deze administratieve inzet is gekoppeld aan het aantal vergunningzaken en wordt daarom toegerekend aan het primaire proces vergunningverlening. De administratieve capaciteit telt echter niet mee als uitvoerende lijncapaciteit en kan niet worden ingezet om tekorten bij vergunningverleners op te vangen.</text:p>
                <text:p text:style-name="al">Ook bij toezicht is sprake van beperkte administratieve ondersteuning. Deze inzet betreft onder meer het verwerken en registreren van meldingen start bouw en gereedmeldingen en het ontvangen en toevoegen van aanvullende stukken. Voor deze werkzaamheden is uitgegaan van een inzet van 5%. Deze inzet ondersteunt het toezichtproces, maar telt niet mee als uitvoerende lijncapaciteit en kan niet worden ingezet ter compensatie van tekorten in toezichtcapaciteit.</text:p>
                <text:p text:style-name="al">Administratieve werkzaamheden die niet zaakgebonden zijn, zoals algemene ondersteuning, rapportages, procesbeheer en systeembeheer, rekenen we niet tot het primaire proces. Deze werkzaamheden vallen onder de ondersteunende formatie.</text:p>
                <text:p text:style-name="al">Met deze werkwijze blijft de administratieve bijdrage zichtbaar, zonder dat dit het beeld van de feitelijk beschikbare uitvoeringscapaciteit vertekent.</text:p>
                <text:p text:style-name="al"/>
              </text:section>
            </text:section>
            <text:section text:name="paragraaf_id1-3-2-2-7-12" text:style-name="paragraaf">
              <text:p text:style-name="paragraaf_kop"><text:span text:style-name="label"/> <text:span text:style-name="nr">6.3.5</text:span> Verdeling specialistische deskundigheid</text:p>
              <text:section text:name="structuurtekst_id1-3-2-2-7-12-2" text:style-name="structuurtekst">
                <text:p text:style-name="al">Binnen het primaire proces maken we gebruik van specialistische deskundigheid volgens de kwaliteitscriteria 3.0 op het gebied van constructieve veiligheid en cultuurhistorie. Deze functies zijn organisatorisch onderdeel van het team VTH en leveren een inhoudelijke bijdrage aan vergunningverlening, toezicht en handhaving. Zij maken echter geen onderdeel uit van de uitvoerende lijncapaciteit waarop de capaciteitsvergelijkingen in dit hoofdstuk zijn gebaseerd.</text:p>
                <text:p text:style-name="al">De inzet van deze specialistische deskundigheid is verdeeld op basis van de feitelijke betrokkenheid binnen de werkprocessen en bedraagt:</text:p>
                <text:p text:style-name="al"/>
                <text:p text:style-name="al">
                <text:span text:style-name="nadrukvet">Constructieve veiligheid</text:span>
              </text:p>
                <text:list text:style-name="id1-3-2-2-7-12-2-5">
                  <text:list-item text:style-override="id1-3-2-2-7-12-2-5-1">
                    <text:number>•</text:number>
                    <text:p text:style-name="al">75% vergunningverlening</text:p>
                  </text:list-item>
                  <text:list-item text:style-override="id1-3-2-2-7-12-2-5-2">
                    <text:number>•</text:number>
                    <text:p text:style-name="al">25% toezicht</text:p>
                  </text:list-item>
                </text:list>
                <text:p text:style-name="al"/>
                <text:p text:style-name="al">
                <text:span text:style-name="nadrukvet">Cultuurhistorie</text:span>
              </text:p>
                <text:list text:style-name="id1-3-2-2-7-12-2-8">
                  <text:list-item text:style-override="id1-3-2-2-7-12-2-8-1">
                    <text:number>•</text:number>
                    <text:p text:style-name="al">35% vergunningverlening</text:p>
                  </text:list-item>
                  <text:list-item text:style-override="id1-3-2-2-7-12-2-8-2">
                    <text:number>•</text:number>
                    <text:p text:style-name="al">55% toezicht</text:p>
                  </text:list-item>
                  <text:list-item text:style-override="id1-3-2-2-7-12-2-8-3">
                    <text:number>•</text:number>
                    <text:p text:style-name="al">10% handhaving</text:p>
                  </text:list-item>
                </text:list>
                <text:p text:style-name="al"/>
                <text:p text:style-name="al">Deze verdeling beschrijft de feitelijke inzet van deze deskundigheid binnen de werkprocessen van VTH. De verdeling is bedoeld om de bijdrage inzichtelijk te maken, maar niet om deze inzet mee te tellen als uitvoerende capaciteit.</text:p>
                <text:p text:style-name="al">Zo voorkomen we dat deze specialistische inzet wordt gezien als vervangende capaciteit voor vergunningverleners, toezichthouders of handhavers. Tegelijkertijd blijft zichtbaar welke rol deze deskundigheden spelen in de uitvoering en kwaliteitsborging van VTH-taken.</text:p>
                <text:p text:style-name="al"/>
              </text:section>
            </text:section>
            <text:section text:name="paragraaf_id1-3-2-2-7-13" text:style-name="paragraaf">
              <text:p text:style-name="paragraaf_kop"><text:span text:style-name="label"/> <text:span text:style-name="nr">6.3.6</text:span> Afbakening interne en externe adviseurs </text:p>
              <text:section text:name="structuurtekst_id1-3-2-2-7-13-2" text:style-name="structuurtekst">
                <text:p text:style-name="al">De capaciteitsberekeningen in dit PUH zijn uitsluitend gebaseerd op de uitvoerende lijncapaciteit van het primaire proces binnen VTH.</text:p>
                <text:p text:style-name="al">De inzet van interne en externe adviseurs die betrokken zijn bij vergunningverlening, toezicht en handhaving is niet meegenomen in de berekening van de benodigde uren en fte’s. Dit betreft onder meer advisering op het gebied van:</text:p>
                <text:list text:style-name="id1-3-2-2-7-13-2-3">
                  <text:list-item text:style-override="id1-3-2-2-7-13-2-3-1">
                    <text:number>•</text:number>
                    <text:p text:style-name="al">ruimtelijke ordening en stedenbouw;</text:p>
                  </text:list-item>
                  <text:list-item text:style-override="id1-3-2-2-7-13-2-3-2">
                    <text:number>•</text:number>
                    <text:p text:style-name="al">geluid, bodem en milieu.</text:p>
                  </text:list-item>
                </text:list>
                <text:p text:style-name="al">Deze adviserende inzet is noodzakelijk voor een zorgvuldige besluitvorming en uitvoering, maar maakt geen onderdeel uit van de uitvoerende lijncapaciteit van VTH. Om die reden is deze inzet buiten beschouwing gelaten bij de capaciteitsanalyse.</text:p>
                <text:p text:style-name="al">Met deze afbakening blijft de vergelijking tussen beschikbare en benodigde capaciteit zuiver. Ook voorkomen we hiermee dat tekorten in de uitvoerende capaciteit worden gemaskeerd door indirecte of adviserende inzet.</text:p>
                <text:p text:style-name="al"/>
              </text:section>
            </text:section>
            <text:section text:name="paragraaf_id1-3-2-2-7-14" text:style-name="paragraaf">
              <text:p text:style-name="paragraaf_kop"><text:span text:style-name="label"/> <text:span text:style-name="nr">6.3.7</text:span> Afbakening en onzekerheden</text:p>
              <text:section text:name="structuurtekst_id1-3-2-2-7-14-2" text:style-name="structuurtekst">
                <text:p text:style-name="al">De capaciteitsanalyse kent onvermijdelijk onzekerheden. Deze hangen onder meer samen met fluctuaties in marktgestuurd werk, incidenten en piekbelasting en nieuwe wettelijke en/of bestuurlijke opgaven die gedurende het jaar kunnen ontstaan.</text:p>
                <text:p text:style-name="al">Daarom wordt gewerkt met bandbreedtes en jaarschijven. De analyse biedt geen exacte voorspelling, maar een onderbouwd en een zo goed als mogelijk realistisch beeld van de verhouding tussen werkzaamheden en beschikbare capaciteit.</text:p>
                <text:p text:style-name="al">De conclusies en bestuurlijke keuzes die hieruit volgen, worden uitgewerkt in de afsluitende paragrafen van dit hoofdstuk.</text:p>
                <text:p text:style-name="al"/>
              </text:section>
            </text:section>
            <text:section text:name="paragraaf_id1-3-2-2-7-15" text:style-name="paragraaf">
              <text:p text:style-name="paragraaf_kop"><text:span text:style-name="label"/> <text:span text:style-name="nr">6.4</text:span> Beschikbare capaciteit versus benodigde inzet marktgestuurde werkzaamheden</text:p>
              <text:section text:name="structuurtekst_id1-3-2-2-7-15-2" text:style-name="structuurtekst">
                <text:p text:style-name="al">Marktgestuurde werkzaamheden vormen het grootste en meest bepalende onderdeel van de capaciteitsbehoefte binnen VTH. De benodigde inzet wordt rechtstreeks bepaald door het verwachte volume aan aanvragen, meldingen, toezicht, signalen en bijbehorende handhaving. Deze inzet is daardoor slechts beperkt beïnvloedbaar.</text:p>
                <text:p text:style-name="al">Voor 2026 is de benodigde inzet geraamd op basis van gerealiseerde aantallen en ervaringsgegevens, met een doorkijk naar de effecten van de Omgevingswet en Wkb. De aard van het werk is daarbij verschoven richting meer vooroverleg, afstemming en procesbegeleiding. De totale werklast blijft echter substantieel. Zie hiervoor hoofdstuk 5.</text:p>
                <text:p text:style-name="al">De vergelijking tussen de benodigde inzet en de beschikbare capaciteit wordt hieronder per taakveld toegelicht.</text:p>
                <text:p text:style-name="al"/>
                <text:p text:style-name="al">
                <text:span text:style-name="nadrukvet">Vergunningverlening</text:span>
              </text:p>
                <text:p text:style-name="al"/>
                <text:p text:style-name="al">De marktgestuurde werkzaamheden binnen vergunningverlening bestaan onder meer uit conceptverzoeken, omgevingsvergunningen, meldingen en intrekkingen. Op basis van de verwachte aantallen en de bijbehorende uren is de benodigde inzet voor 2026 berekend.</text:p>
                <text:p text:style-name="al">In de onderstaande tabel is de benodigde inzet afgezet tegen de beschikbare capaciteit binnen vergunningverlening. </text:p>
                <text:section text:name="table_id1-3-2-2-7-15-2-9" text:style-name="table">
                  <text:p text:style-name="table_top"/>
                  <table:table table:style-name="tgroup">
                    <table:table-column table:style-name="id1-3-2-2-7-15-2-9-1-1"/>
                    <table:table-column table:style-name="id1-3-2-2-7-15-2-9-1-2"/>
                    <table:table-column table:style-name="id1-3-2-2-7-15-2-9-1-3"/>
                    <table:table-column table:style-name="id1-3-2-2-7-15-2-9-1-4"/>
                    <table:table-row table:style-name="row">
                      <table:table-cell table:style-name="cell_frame_all" table:number-rows-spanned="1" table:number-columns-spanned="1">
                        <text:p text:style-name="table_al">
                          <text:span text:style-name="nadrukvet">Verwacht in 2026 - marktgestuur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Conceptverzoek (vooroverle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Omgevingsvergunning</text:p>
                        <text:p text:style-name="table_al">
                          <text:span text:style-name="nadrukcur">- Bouwtechnisch, gevolgklasse I (74)</text:span>
                        </text:p>
                        <text:p text:style-name="table_al">
                          <text:span text:style-name="nadrukcur">- Bouwtechnisch gevolgklasse II &amp; III (28)</text:span>
                        </text:p>
                        <text:p text:style-name="table_al">
                          <text:span text:style-name="nadrukcur">- Omgevingsplanactiviteit (Opa) (205)</text:span>
                        </text:p>
                        <text:p text:style-name="table_al">
                          <text:span text:style-name="nadrukcur">- Buitenplanse omgevingsactiviteit (Bopa) (35)</text:span>
                        </text:p>
                        <text:p text:style-name="table_al">
                          <text:span text:style-name="nadrukcur">- Slopen (géén melding) (12)</text:span>
                        </text:p>
                        <text:p text:style-name="table_al">
                          <text:span text:style-name="nadrukcur">- Opbreken en graven (30)</text:span>
                        </text:p>
                        <text:p text:style-name="table_al">
                          <text:span text:style-name="nadrukcur">- Alarminstallatie (1)</text:span>
                        </text:p>
                        <text:p text:style-name="table_al">
                          <text:span text:style-name="nadrukcur">- Kappen en vellen van bomen (61)</text:span>
                        </text:p>
                        <text:p text:style-name="table_al">
                          <text:span text:style-name="nadrukcur">- Roerende goederen (2)</text:span>
                        </text:p>
                        <text:p text:style-name="table_al">
                          <text:span text:style-name="nadrukcur">- Rijksmonument (4)</text:span>
                        </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6.117</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Informatieplicht stikstofemissie bij bouw- en sloopwerkzaamhed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Sloopmelding (geen asbes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Integrale casus- en procesbeha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0,9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09</text:span>
                        </text:p>
                      </table:table-cell>
                      <table:table-cell table:style-name="cell_frame_all" table:number-rows-spanned="1" table:number-columns-spanned="1">
                        <text:p text:style-name="table_al">
                          <text:span text:style-name="nadrukvet">11.003</text:span>
                        </text:p>
                      </table:table-cell>
                      <table:table-cell table:style-name="cell_frame_all" table:number-rows-spanned="1" table:number-columns-spanned="1">
                        <text:p text:style-name="table_al">
                          <text:span text:style-name="nadrukvet">7,99</text:span>
                        </text:p>
                      </table:table-cell>
                    </table:table-row>
                  </table:table>
                  <text:p text:style-name="table_bottom"/>
                </text:section>
                <text:p text:style-name="al"/>
                <text:section text:name="table_id1-3-2-2-7-15-2-11" text:style-name="table">
                  <text:p text:style-name="table_top"/>
                  <table:table table:style-name="tgroup">
                    <table:table-column table:style-name="id1-3-2-2-7-15-2-11-1-1"/>
                    <table:table-column table:style-name="id1-3-2-2-7-15-2-11-1-2"/>
                    <table:table-column table:style-name="id1-3-2-2-7-15-2-11-1-3"/>
                    <table:table-row table:style-name="row">
                      <table:table-cell table:style-name="cell_frame_all" table:number-rows-spanned="1" table:number-columns-spanned="1">
                        <text:p text:style-name="table_al">
                          <text:span text:style-name="nadrukvet">FTE beschikbaar</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797</text:p>
                      </table:table-cell>
                      <table:table-cell table:style-name="cell_frame_all" table:number-rows-spanned="1" table:number-columns-spanned="1">
                        <text:p text:style-name="table_al">7,12</text:p>
                      </table:table-cell>
                    </table:table-row>
                  </table:table>
                  <text:p text:style-name="table_bottom"/>
                </text:section>
                <text:p text:style-name="al"/>
                <text:section text:name="table_id1-3-2-2-7-15-2-13" text:style-name="table">
                  <text:p text:style-name="table_top"/>
                  <table:table table:style-name="tgroup">
                    <table:table-column table:style-name="id1-3-2-2-7-15-2-13-1-1"/>
                    <table:table-column table:style-name="id1-3-2-2-7-15-2-13-1-2"/>
                    <table:table-column table:style-name="id1-3-2-2-7-15-2-13-1-3"/>
                    <table:table-column table:style-name="id1-3-2-2-7-15-2-13-1-4"/>
                    <table:table-row table:style-name="row">
                      <table:table-cell table:style-name="cell_frame_all" table:number-rows-spanned="1" table:number-columns-spanned="1">
                        <text:p text:style-name="table_al">
                          <text:span text:style-name="nadrukvet">FTE benodigd versus beschikbaar</text:span>
                        </text:p>
                      </table:table-cell>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eschikbaar</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99</text:span>
                        </text:p>
                      </table:table-cell>
                      <table:table-cell table:style-name="cell_frame_all" table:number-rows-spanned="1" table:number-columns-spanned="1">
                        <text:p text:style-name="table_al">
                          <text:span text:style-name="nadrukvet">7,12</text:span>
                        </text:p>
                      </table:table-cell>
                      <table:table-cell table:style-name="cell_frame_all" table:number-rows-spanned="1" table:number-columns-spanned="1">
                        <text:p text:style-name="table_al">
                          <text:span text:style-name="nadrukvet">- 0,87</text:span>
                        </text:p>
                      </table:table-cell>
                    </table:table-row>
                  </table:table>
                  <text:p text:style-name="table_bottom"/>
                </text:section>
                <text:p text:style-name="al"/>
                <text:p text:style-name="al">
                <text:span text:style-name="nadrukcur">Tabel vergunningen</text:span>
              </text:p>
                <text:p text:style-name="al"/>
                <text:p text:style-name="al"/>
                <text:p text:style-name="al">
                <text:span text:style-name="nadrukvet">Toezicht</text:span>
              </text:p>
                <text:p text:style-name="al">Het marktgestuurde toezicht omvat zowel regulier bouwtoezicht als toezicht dat voortvloeit uit meldingen, klachten en handhavingsverzoeken. Hieronder valt ook administratief toezicht in het kader van de Wkb.</text:p>
                <text:p text:style-name="al">Ook voor dit taakveld is de benodigde inzet bepaald op basis van verwachte aantallen en ervaringscijfers. De onderstaande tabel laat zien hoe de benodigde inzet zich verhoudt tot de beschikbare capaciteit binnen toezicht.</text:p>
                <text:section text:name="table_id1-3-2-2-7-15-2-21" text:style-name="table">
                  <text:p text:style-name="table_top"/>
                  <table:table table:style-name="tgroup">
                    <table:table-column table:style-name="id1-3-2-2-7-15-2-21-1-1"/>
                    <table:table-column table:style-name="id1-3-2-2-7-15-2-21-1-2"/>
                    <table:table-column table:style-name="id1-3-2-2-7-15-2-21-1-3"/>
                    <table:table-column table:style-name="id1-3-2-2-7-15-2-21-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Ad hoc controle</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AOS-controle</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ext:p text:style-name="table_al">Bestuursdwangcontro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Bouwmelding Wkb (risicobeoordeling en borgingspla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Controle brandveilig gebrui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Controle n.a.v. handhavingsverzoe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Dwangsomcontrole</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Gedoogcontrol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Gereed melding Wkb (dossier bevoegd gezag)</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Klachtcontrol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Toezicht Wkb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WOZ-controle</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Integrale casus- en procesbeha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1</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6.770</text:span>
                        </text:p>
                      </table:table-cell>
                      <table:table-cell table:style-name="cell_frame_all" table:number-rows-spanned="1" table:number-columns-spanned="1">
                        <text:p text:style-name="table_al">
                          <text:span text:style-name="nadrukvet">4,92</text:span>
                        </text:p>
                      </table:table-cell>
                    </table:table-row>
                  </table:table>
                  <text:p text:style-name="table_bottom"/>
                </text:section>
                <text:p text:style-name="al"/>
                <text:section text:name="table_id1-3-2-2-7-15-2-23" text:style-name="table">
                  <text:p text:style-name="table_top"/>
                  <table:table table:style-name="tgroup">
                    <table:table-column table:style-name="id1-3-2-2-7-15-2-23-1-1"/>
                    <table:table-column table:style-name="id1-3-2-2-7-15-2-23-1-2"/>
                    <table:table-column table:style-name="id1-3-2-2-7-15-2-23-1-3"/>
                    <table:table-row table:style-name="row">
                      <table:table-cell table:style-name="cell_frame_all" table:number-rows-spanned="1" table:number-columns-spanned="1">
                        <text:p text:style-name="table_al">
                          <text:span text:style-name="nadrukvet">FTE beschikbaar</text:span>
                        </text:p>
                      </table:table-cell>
                      <table:table-cell table:style-name="cell_frame_all" table:number-rows-spanned="1" table:number-columns-spanned="1">
                        <text:p text:style-name="table_al">
                          <text:span text:style-name="nadrukvet">Ure</text:span>
                          <text:span text:style-name="nadrukvet">n</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26</text:p>
                      </table:table-cell>
                      <table:table-cell table:style-name="cell_frame_all" table:number-rows-spanned="1" table:number-columns-spanned="1">
                        <text:p text:style-name="table_al">4,67</text:p>
                      </table:table-cell>
                    </table:table-row>
                  </table:table>
                  <text:p text:style-name="table_bottom"/>
                </text:section>
                <text:p text:style-name="al"/>
                <text:section text:name="table_id1-3-2-2-7-15-2-25" text:style-name="table">
                  <text:p text:style-name="table_top"/>
                  <table:table table:style-name="tgroup">
                    <table:table-column table:style-name="id1-3-2-2-7-15-2-25-1-1"/>
                    <table:table-column table:style-name="id1-3-2-2-7-15-2-25-1-2"/>
                    <table:table-column table:style-name="id1-3-2-2-7-15-2-25-1-3"/>
                    <table:table-column table:style-name="id1-3-2-2-7-15-2-25-1-4"/>
                    <table:table-row table:style-name="row">
                      <table:table-cell table:style-name="cell_frame_all" table:number-rows-spanned="1" table:number-columns-spanned="1">
                        <text:p text:style-name="table_al">
                          <text:span text:style-name="nadrukvet">FTE benodigd versus beschikbaar</text:span>
                        </text:p>
                      </table:table-cell>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eschikbaar</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92</text:span>
                        </text:p>
                      </table:table-cell>
                      <table:table-cell table:style-name="cell_frame_all" table:number-rows-spanned="1" table:number-columns-spanned="1">
                        <text:p text:style-name="table_al">
                          <text:span text:style-name="nadrukvet">4,67</text:span>
                        </text:p>
                      </table:table-cell>
                      <table:table-cell table:style-name="cell_frame_all" table:number-rows-spanned="1" table:number-columns-spanned="1">
                        <text:p text:style-name="table_al">
                          <text:span text:style-name="nadrukvet">- 0,25</text:span>
                        </text:p>
                      </table:table-cell>
                    </table:table-row>
                  </table:table>
                  <text:p text:style-name="table_bottom"/>
                </text:section>
                <text:p text:style-name="al"/>
                <text:p text:style-name="al">
                <text:span text:style-name="nadrukcur">Tabel toezicht</text:span>
              </text:p>
                <text:p text:style-name="al"/>
                <text:p text:style-name="al"/>
                <text:p text:style-name="al"/>
                <text:p text:style-name="al">
                <text:span text:style-name="nadrukvet">Handhaving</text:span>
              </text:p>
                <text:p text:style-name="al">De marktgestuurde handhaving bestaat uit handhavingsverzoeken, bezwaar- en (hoger)beroepsprocedures en de uitvoering van bestuursrechtelijke maatregelen. Deze werkzaamheden volgen direct uit signalen en toezicht en zijn daarmee in hoge mate afhankelijk van externe instroom.</text:p>
                <text:p text:style-name="al">In de onderstaande tabel is de benodigde inzet voor handhaving afgezet tegen de beschikbare juridische capaciteit, inclusief de toegerekende inzet van cultuurhistorie.</text:p>
                <text:section text:name="table_id1-3-2-2-7-15-2-34" text:style-name="table">
                  <text:p text:style-name="table_top"/>
                  <table:table table:style-name="tgroup">
                    <table:table-column table:style-name="id1-3-2-2-7-15-2-34-1-1"/>
                    <table:table-column table:style-name="id1-3-2-2-7-15-2-34-1-2"/>
                    <table:table-column table:style-name="id1-3-2-2-7-15-2-34-1-3"/>
                    <table:table-column table:style-name="id1-3-2-2-7-15-2-34-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Bezwaarschriftenprocedur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Gedo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Innen dwangsom</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Intrekken dwangsom</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Toepassen bestuursdw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Integrale casus- en procesbeha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7</text:span>
                        </text:p>
                      </table:table-cell>
                      <table:table-cell table:style-name="cell_frame_all" table:number-rows-spanned="1" table:number-columns-spanned="1">
                        <text:p text:style-name="table_al">
                          <text:span text:style-name="nadrukvet">5.738</text:span>
                        </text:p>
                      </table:table-cell>
                      <table:table-cell table:style-name="cell_frame_all" table:number-rows-spanned="1" table:number-columns-spanned="1">
                        <text:p text:style-name="table_al">
                          <text:span text:style-name="nadrukvet">4,17</text:span>
                        </text:p>
                      </table:table-cell>
                    </table:table-row>
                  </table:table>
                  <text:p text:style-name="table_bottom"/>
                </text:section>
                <text:p text:style-name="al"/>
                <text:section text:name="table_id1-3-2-2-7-15-2-36" text:style-name="table">
                  <text:p text:style-name="table_top"/>
                  <table:table table:style-name="tgroup">
                    <table:table-column table:style-name="id1-3-2-2-7-15-2-36-1-1"/>
                    <table:table-column table:style-name="id1-3-2-2-7-15-2-36-1-2"/>
                    <table:table-column table:style-name="id1-3-2-2-7-15-2-36-1-3"/>
                    <table:table-row table:style-name="row">
                      <table:table-cell table:style-name="cell_frame_all" table:number-rows-spanned="1" table:number-columns-spanned="1">
                        <text:p text:style-name="table_al">
                          <text:span text:style-name="nadrukvet">FTE beschikbaar</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23</text:p>
                      </table:table-cell>
                      <table:table-cell table:style-name="cell_frame_all" table:number-rows-spanned="1" table:number-columns-spanned="1">
                        <text:p text:style-name="table_al">2,56</text:p>
                      </table:table-cell>
                    </table:table-row>
                  </table:table>
                  <text:p text:style-name="table_bottom"/>
                </text:section>
                <text:p text:style-name="al"/>
                <text:section text:name="table_id1-3-2-2-7-15-2-38" text:style-name="table">
                  <text:p text:style-name="table_top"/>
                  <table:table table:style-name="tgroup">
                    <table:table-column table:style-name="id1-3-2-2-7-15-2-38-1-1"/>
                    <table:table-column table:style-name="id1-3-2-2-7-15-2-38-1-2"/>
                    <table:table-column table:style-name="id1-3-2-2-7-15-2-38-1-3"/>
                    <table:table-column table:style-name="id1-3-2-2-7-15-2-38-1-4"/>
                    <table:table-row table:style-name="row">
                      <table:table-cell table:style-name="cell_frame_all" table:number-rows-spanned="1" table:number-columns-spanned="1">
                        <text:p text:style-name="table_al">
                          <text:span text:style-name="nadrukvet">FTE benodigd versus beschikbaar</text:span>
                        </text:p>
                      </table:table-cell>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eschikbaar</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 1,61</text:span>
                        </text:p>
                      </table:table-cell>
                    </table:table-row>
                  </table:table>
                  <text:p text:style-name="table_bottom"/>
                </text:section>
                <text:p text:style-name="al">
                <text:span text:style-name="nadrukcur">Tabel handhaving</text:span>
              </text:p>
                <text:p text:style-name="al"/>
                <text:p text:style-name="al"/>
              </text:section>
            </text:section>
            <text:section text:name="paragraaf_id1-3-2-2-7-16" text:style-name="paragraaf">
              <text:p text:style-name="paragraaf_kop"><text:span text:style-name="label"/> <text:span text:style-name="nr">6.4.1</text:span> Conclusie marktgestuurde werkzaamheden</text:p>
              <text:section text:name="structuurtekst_id1-3-2-2-7-16-2" text:style-name="structuurtekst">
                <text:p text:style-name="al">Uit de analyse blijkt dat marktgestuurde werkzaamheden in 2026 structureel een groot beslag leggen op de beschikbare capaciteit binnen vergunningverlening, toezicht en handhaving. Het aantal aanvragen, meldingen, controles en handhavingsverzoeken wordt grotendeels van buitenaf bepaald. Hierop is slechts beperkte sturing mogelijk.</text:p>
                <text:p text:style-name="al">Bij vergunningverlening is de beschikbare capaciteit onvoldoende. Hierdoor is de uitvoering gevoelig voor pieken in het werkaanbod en voor een toenemende complexiteit van aanvragen. Zonder de huidige extra inzet lopen doorlooptijden op en komt de kwaliteit onder druk te staan.</text:p>
                <text:p text:style-name="al">Ook bij handhaving is de benodigde inzet groter dan de beschikbare capaciteit. Het werk is onvoorspelbaar en bestaat vaak uit lange, juridisch intensieve trajecten. Hierdoor ontstaan snel werkvoorraden en neemt de druk op termijnen toe. Ook met de huidige extra inzet blijft de capaciteit kwetsbaar.</text:p>
                <text:p text:style-name="al">Voor toezicht lijkt de beschikbare capaciteit op papier nagenoeg toereikend. In de praktijk is er echter geen ruimte om schommelingen, extra taken of onverwachte instroom op te vangen. De beschikbare capaciteit, inclusief extra inzet, wordt volledig benut. Daardoor is ook de uitvoering van toezicht kwetsbaar.</text:p>
                <text:p text:style-name="al"/>
                <text:p text:style-name="al">
                <text:span text:style-name="nadrukvet">Samengevat:</text:span>
              </text:p>
                <text:list text:style-name="id1-3-2-2-7-16-2-7">
                  <text:list-item text:style-override="id1-3-2-2-7-16-2-7-1">
                    <text:number>•</text:number>
                    <text:p text:style-name="al">marktgestuurde werkzaamheden bepalen structureel het grootste deel van de inzet;</text:p>
                  </text:list-item>
                  <text:list-item text:style-override="id1-3-2-2-7-16-2-7-2">
                    <text:number>•</text:number>
                    <text:p text:style-name="al">de tekorten zijn het grootst bij vergunningverlening en handhaving;</text:p>
                  </text:list-item>
                  <text:list-item text:style-override="id1-3-2-2-7-16-2-7-3">
                    <text:number>•</text:number>
                    <text:p text:style-name="al">toezicht is vrijwel sluitend, maar mist ruimte om tegenvallers op te vangen.</text:p>
                  </text:list-item>
                </text:list>
                <text:p text:style-name="al">Deze analyse vormt de basis voor de integrale conclusie in paragraaf 6.7.</text:p>
                <text:p text:style-name="al"/>
              </text:section>
            </text:section>
            <text:section text:name="paragraaf_id1-3-2-2-7-17" text:style-name="paragraaf">
              <text:p text:style-name="paragraaf_kop"><text:span text:style-name="label"/> <text:span text:style-name="nr">6.5</text:span> Wettelijke verplichte basistaken (niet-marktgestuurd)</text:p>
              <text:section text:name="structuurtekst_id1-3-2-2-7-17-2" text:style-name="structuurtekst">
                <text:p text:style-name="al">Naast marktgestuurde werkzaamheden en de prioriteiten uit de U&amp;HS voert VTH wettelijk verplichte basistaken uit die niet afhankelijk zijn van aanvragen of meldingen. Deze werkzaamheden vloeien rechtstreeks voort uit wet- en regelgeving en maken onderdeel uit van de verantwoordelijkheid van de gemeente. De inzet hierop is niet facultatief, maar kent wel beperkte sturingsruimte in tempo en fasering.</text:p>
                <text:p text:style-name="al">Kenmerkend voor deze taken is dat zij:</text:p>
                <text:list text:style-name="id1-3-2-2-7-17-2-3">
                  <text:list-item text:style-override="id1-3-2-2-7-17-2-3-1">
                    <text:number>•</text:number>
                    <text:p text:style-name="al">niet marktgestuurd zijn;</text:p>
                  </text:list-item>
                  <text:list-item text:style-override="id1-3-2-2-7-17-2-3-2">
                    <text:number>•</text:number>
                    <text:p text:style-name="al">structureel terugkeren of ontstaan door gewijzigde wetgeving;</text:p>
                  </text:list-item>
                  <text:list-item text:style-override="id1-3-2-2-7-17-2-3-3">
                    <text:number>•</text:number>
                    <text:p text:style-name="al">actieve, vaak programmatische inzet vragen, zoals signalering, toezicht en handhaving;</text:p>
                  </text:list-item>
                  <text:list-item text:style-override="id1-3-2-2-7-17-2-3-4">
                    <text:number>•</text:number>
                    <text:p text:style-name="al">niet vanzelfsprekend zijn te ramen in aantallen of uren op basis van historische productie.</text:p>
                  </text:list-item>
                </text:list>
                <text:p text:style-name="al">Voorbeelden van deze taken zijn toezicht en handhaving op energie- en verduurzamingsverplichtingen, zoals de energielabel-C-verplichting voor kantoren. Ook andere wettelijke taken die voortvloeien uit landelijke of Europese regelgeving, de Omgevingswet en de Wkb vallen hieronder, voor zover deze niet aanvraaggestuurd zijn.</text:p>
                <text:p text:style-name="al">In dit PUH zijn deze wettelijk verplichte basistaken expliciet opgenomen als onderdeel van de planning. De benodigde inzet is op dit moment nog niet gekwantificeerd in uren of FTE. Voor 2026 worden deze taken eerst nader uitgewerkt in afzonderlijke plannen van aanpak, waarin scope, fasering en uitvoeringsgevolgen worden vastgesteld. Op basis daarvan kan een bewuste bestuurlijke afweging worden gemaakt over uitvoering en inzet, in samenhang met andere werkzaamheden binnen VTH.</text:p>
                <text:p text:style-name="al"/>
              </text:section>
            </text:section>
            <text:section text:name="paragraaf_id1-3-2-2-7-18" text:style-name="paragraaf">
              <text:p text:style-name="paragraaf_kop"><text:span text:style-name="label"/> <text:span text:style-name="nr">6.6</text:span> U&amp;HS werkzaamheden (de vier prioriteiten)</text:p>
              <text:section text:name="structuurtekst_id1-3-2-2-7-18-2" text:style-name="structuurtekst">
                <text:p text:style-name="al">De inzet op de prioriteiten uit de U&amp;HS betreft aanvullende werkzaamheden bovenop het marktgestuurde werk en de wettelijk verplichte basistaken. Deze inzet volgt uit bestuurlijke keuzes, gebaseerd op risico’s voor veiligheid, leefbaarheid en onomkeerbare schade aan de fysieke leefomgeving.</text:p>
                <text:p text:style-name="al">De inhoudelijke onderbouwing, doelen, aanpak en focus voor 2026 zijn uitgewerkt in hoofdstuk 5.4 en vastgelegd per prioriteit. In dit hoofdstuk wordt uitsluitend inzicht gegeven in de benodigde inzet in uren en FTE, om zichtbaar te maken wat de prioriteiten vragen aan capaciteit binnen het primaire proces. Daarbij wordt onderscheid gemaakt tussen:</text:p>
                <text:list text:style-name="id1-3-2-2-7-18-2-3">
                  <text:list-item text:style-override="id1-3-2-2-7-18-2-3-1">
                    <text:number>•</text:number>
                    <text:p text:style-name="al">
                    <text:span text:style-name="nadrukvet">ideale inzet</text:span>: de capaciteit die nodig zou zijn om de prioriteiten volledig en conform de ambitie uit de U&amp;HS uit te voeren;</text:p>
                  </text:list-item>
                  <text:list-item text:style-override="id1-3-2-2-7-18-2-3-2">
                    <text:number>•</text:number>
                    <text:p text:style-name="al">
                    <text:span text:style-name="nadrukvet">realistische inzet (jaarschijf 2026):</text:span> de inzet die in 2026 als maximaal uitvoerbaar wordt ingeschat, binnen een reeds overbelaste formatie en onder voorwaarde van voortdurende prioritering binnen het primaire proces.</text:p>
                  </text:list-item>
                  <text:list-item text:style-override="id1-3-2-2-7-18-2-3-3">
                    <text:number/>
                    <text:p text:style-name="al"/>
                  </text:list-item>
                </text:list>
                <text:section text:name="table_id1-3-2-2-7-18-2-4" text:style-name="table">
                  <text:p text:style-name="table_top"/>
                  <table:table table:style-name="tgroup">
                    <table:table-column table:style-name="id1-3-2-2-7-18-2-4-1-1"/>
                    <table:table-column table:style-name="id1-3-2-2-7-18-2-4-1-2"/>
                    <table:table-column table:style-name="id1-3-2-2-7-18-2-4-1-3"/>
                    <table:table-column table:style-name="id1-3-2-2-7-18-2-4-1-4"/>
                    <table:table-column table:style-name="id1-3-2-2-7-18-2-4-1-5"/>
                    <table:table-column table:style-name="id1-3-2-2-7-18-2-4-1-6"/>
                    <table:table-row table:style-name="row">
                      <table:table-cell table:style-name="cell_frame_all" table:number-rows-spanned="1" table:number-columns-spanned="1">
                        <text:p text:style-name="table_al">
                          <text:span text:style-name="nadrukvet">Ideale inzet U&amp;HS-prioriteiten FTE’s</text:span>
                        </text:p>
                      </table:table-cell>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Specialisten, administratie en coördinatie</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list text:style-name="id1-3-2-2-7-18-2-4-1-7-2-1-1">
                          <text:list-item text:style-override="id1-3-2-2-7-18-2-4-1-7-2-1-1-1">
                            <text:number>1.</text:number>
                            <text:p text:style-name="table_al">Constructieve en brandveiligheid</text:p>
                          </text:list-item>
                        </text:list>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list text:style-name="id1-3-2-2-7-18-2-4-1-7-3-1-1">
                          <text:list-item text:style-override="id1-3-2-2-7-18-2-4-1-7-3-1-1-1">
                            <text:number>2.</text:number>
                            <text:p text:style-name="table_al">Verpauperde panden</text:p>
                          </text:list-item>
                        </text:list>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list text:style-name="id1-3-2-2-7-18-2-4-1-7-4-1-1">
                          <text:list-item text:style-override="id1-3-2-2-7-18-2-4-1-7-4-1-1-1">
                            <text:number>3.</text:number>
                            <text:p text:style-name="table_al">Illegale bewoning en splitsing</text:p>
                          </text:list-item>
                        </text:list>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list text:style-name="id1-3-2-2-7-18-2-4-1-7-5-1-1">
                          <text:list-item text:style-override="id1-3-2-2-7-18-2-4-1-7-5-1-1-1">
                            <text:number>4.</text:number>
                            <text:p text:style-name="table_al">Erfgoed en karakteristiek</text:p>
                          </text:list-item>
                        </text:list>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5,60</text:span>
                        </text:p>
                      </table:table-cell>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1,70</text:span>
                        </text:p>
                      </table:table-cell>
                      <table:table-cell table:style-name="cell_frame_all" table:number-rows-spanned="1" table:number-columns-spanned="1">
                        <text:p text:style-name="table_al">
                          <text:span text:style-name="nadrukvet">12,00</text:span>
                        </text:p>
                      </table:table-cell>
                    </table:table-row>
                  </table:table>
                  <text:p text:style-name="table_bottom"/>
                </text:section>
                <text:p text:style-name="al">
                <text:span text:style-name="nadrukcur">Tabel ideale inzet</text:span>
              </text:p>
                <text:p text:style-name="al">De ideale inzet is richtinggevend, maar met de huidige formatie en beschikbare middelen niet realistisch en niet haalbaar.</text:p>
                <text:p text:style-name="al"/>
                <text:section text:name="table_id1-3-2-2-7-18-2-8" text:style-name="table">
                  <text:p text:style-name="table_top"/>
                  <table:table table:style-name="tgroup">
                    <table:table-column table:style-name="id1-3-2-2-7-18-2-8-1-1"/>
                    <table:table-column table:style-name="id1-3-2-2-7-18-2-8-1-2"/>
                    <table:table-column table:style-name="id1-3-2-2-7-18-2-8-1-3"/>
                    <table:table-column table:style-name="id1-3-2-2-7-18-2-8-1-4"/>
                    <table:table-column table:style-name="id1-3-2-2-7-18-2-8-1-5"/>
                    <table:table-column table:style-name="id1-3-2-2-7-18-2-8-1-6"/>
                    <table:table-row table:style-name="row">
                      <table:table-cell table:style-name="cell_frame_all" table:number-rows-spanned="1" table:number-columns-spanned="1">
                        <text:p text:style-name="table_al">
                          <text:span text:style-name="nadrukvet">Realistische inzet U&amp;HS-prioriteiten FTE’s</text:span>
                        </text:p>
                      </table:table-cell>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Specialisten, administratie en coördinatie</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list text:style-name="id1-3-2-2-7-18-2-8-1-7-2-1-1">
                          <text:list-item text:style-override="id1-3-2-2-7-18-2-8-1-7-2-1-1-1">
                            <text:number>1.</text:number>
                            <text:p text:style-name="table_al">Constructieve en brandveiligheid</text:p>
                          </text:list-item>
                        </text:list>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list text:style-name="id1-3-2-2-7-18-2-8-1-7-3-1-1">
                          <text:list-item text:style-override="id1-3-2-2-7-18-2-8-1-7-3-1-1-1">
                            <text:number>2.</text:number>
                            <text:p text:style-name="table_al">Verpauperde panden</text:p>
                          </text:list-item>
                        </text:list>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list text:style-name="id1-3-2-2-7-18-2-8-1-7-4-1-1">
                          <text:list-item text:style-override="id1-3-2-2-7-18-2-8-1-7-4-1-1-1">
                            <text:number>3.</text:number>
                            <text:p text:style-name="table_al">Illegale bewoning en splitsing</text:p>
                          </text:list-item>
                        </text:list>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list text:style-name="id1-3-2-2-7-18-2-8-1-7-5-1-1">
                          <text:list-item text:style-override="id1-3-2-2-7-18-2-8-1-7-5-1-1-1">
                            <text:number>4.</text:number>
                            <text:p text:style-name="table_al">Erfgoed en karakteristiek</text:p>
                          </text:list-item>
                        </text:list>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65</text:span>
                        </text:p>
                      </table:table-cell>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4,80</text:span>
                        </text:p>
                      </table:table-cell>
                    </table:table-row>
                  </table:table>
                  <text:p text:style-name="table_bottom"/>
                </text:section>
                <text:p text:style-name="al">
                <text:span text:style-name="nadrukcur">Tabel realistische inzet </text:span>
                <text:span text:style-name="nadrukcur">–</text:span>
                <text:span text:style-name="nadrukcur"> primair proces 3,8 FTE</text:span>
              </text:p>
                <text:p text:style-name="al">
                <text:span text:style-name="nadrukcur"/>
                <text:span text:style-name="nadrukcur"/>
                <text:span text:style-name="nadrukcur"/>
                <text:span text:style-name="nadrukcur">- primair proces inclusief ondersteuning 4,8 </text:span>
                <text:span text:style-name="nadrukcur">FTE</text:span>
              </text:p>
                <text:p text:style-name="al">De realistische inzet vormt de jaarschijf 2026 binnen meerjarige opgaven. De verdeling sluit aan bij de uitwerking van de afzonderlijke prioriteiten en volgt de inhoudelijke zwaarte per prioriteit en taakveld.</text:p>
                <text:p text:style-name="al">De vergelijking tussen de ideale en de realistische inzet laat zien dat niet alle ambities uit de U&amp;HS gelijktijdig kunnen worden gerealiseerd. Deze spanning wordt hier niet beoordeeld, maar betrokken bij de integrale conclusie over capaciteit in paragraaf 6.7. </text:p>
                <text:p text:style-name="al"/>
              </text:section>
            </text:section>
            <text:section text:name="paragraaf_id1-3-2-2-7-19" text:style-name="paragraaf">
              <text:p text:style-name="paragraaf_kop"><text:span text:style-name="label"/> <text:span text:style-name="nr">6.7</text:span> Integrale conclusie capaciteit</text:p>
              <text:section text:name="structuurtekst_id1-3-2-2-7-19-2" text:style-name="structuurtekst">
                <text:p text:style-name="al">De capaciteitsanalyse in dit hoofdstuk laat zien hoe de beschikbare uitvoerende lijncapaciteit binnen het primaire proces zich verhoudt tot de werkzaamheden die in 2026 moeten worden uitgevoerd. Daarbij is onderscheid gemaakt tussen marktgestuurde werkzaamheden, wettelijk verplichte basistaken en de prioriteiten uit de U&amp;HS.</text:p>
                <text:p text:style-name="al">De beschikbare lijncapaciteit waarop dit PUH is gebaseerd, is in belangrijke mate afhankelijk van tijdelijke inzet. Deze inzet is nodig om het huidige uitvoeringsniveau te realiseren, maar vormt geen structurele ruimte. Zonder omzetting van structureel gefinancierde tijdelijke inzet naar vaste formatie neemt het structurele tekort binnen vergunningverlening, toezicht en handhaving verder toe.</text:p>
                <text:p text:style-name="al"/>
                <text:p text:style-name="al">
                <text:span text:style-name="nadrukvet">1. Marktgestuurde werkzaamheden</text:span>
              </text:p>
                <text:p text:style-name="al">Marktgestuurde werkzaamheden vormen het grootste deel van het primaire proces en zijn slechts beperkt beïnvloedbaar. Op basis van de verwachte aantallen en de bijbehorende inzet is in 2026 17,1 fte nodig.</text:p>
                <text:p text:style-name="al">De beschikbare uitvoerende lijncapaciteit binnen het primaire proces bedraagt 14,4 fte. Dit betekent dat er, ook zonder inzet op prioriteiten, sprake is van een structureel tekort.</text:p>
                <text:p text:style-name="al">Voor vergunningverlening en handhaving is dit tekort het grootst. De benodigde inzet overstijgt de beschikbare capaciteit per taakveld, waardoor de uitvoering kwetsbaar is voor pieken in het werkaanbod. Zonder aanvullende inzet neemt de druk op doorlooptijden toe en neemt de kwaliteit af.</text:p>
                <text:p text:style-name="al">Voor toezicht laat de beschikbare lijncapaciteit een nagenoeg sluitend beeld zien. Dit betekent echter niet dat sprake is van structurele ruimte. De beschikbare capaciteit wordt volledig benut en biedt nauwelijks ruimte om fluctuaties, extra werkzaamheden of onverwachte instroom op te vangen.</text:p>
                <text:p text:style-name="al">Voor alle drie de taakvelden geldt dat:</text:p>
                <text:list text:style-name="id1-3-2-2-7-19-2-10">
                  <text:list-item text:style-override="id1-3-2-2-7-19-2-10-1">
                    <text:number>•</text:number>
                    <text:p text:style-name="al">niet alle werkzaamheden met dezelfde diepgang of snelheid kunnen worden uitgevoerd;</text:p>
                  </text:list-item>
                  <text:list-item text:style-override="id1-3-2-2-7-19-2-10-2">
                    <text:number>•</text:number>
                    <text:p text:style-name="al">keuzes in de uitvoering feitelijk al op uitvoeringsniveau worden gemaakt;</text:p>
                  </text:list-item>
                  <text:list-item text:style-override="id1-3-2-2-7-19-2-10-3">
                    <text:number>•</text:number>
                    <text:p text:style-name="al">de ervaren werkdruk structureel hoog is;</text:p>
                  </text:list-item>
                  <text:list-item text:style-override="id1-3-2-2-7-19-2-10-4">
                    <text:number>•</text:number>
                    <text:p text:style-name="al">wettelijke doorlooptijden en kwaliteit voortdurend onder druk staan.</text:p>
                  </text:list-item>
                </text:list>
                <text:p text:style-name="al">Het ogenschijnlijk sluitende beeld betekent daarmee geen robuuste situatie. De uitvoering is maximaal belast. Aanvullende opgaven kunnen niet worden opgevangen zonder gevolgen voor planning en uitvoering, of zonder uitbreiding van capaciteit en middelen.</text:p>
                <text:p text:style-name="al"/>
                <text:list text:style-name="id1-3-2-2-7-19-2-13">
                  <text:list-item text:style-override="id1-3-2-2-7-19-2-13-1">
                    <text:number>1.</text:number>
                    <text:p text:style-name="al">
                    <text:span text:style-name="nadrukvet">Wettelijk verplichte basistaken</text:span>
                  </text:p>
                  </text:list-item>
                </text:list>
                <text:p text:style-name="al">Naast het marktgestuurde werk voert VTH wettelijk verplichte basistaken uit die niet aanvraaggestuurd zijn. Deze taken zijn in dit PUH benoemd, maar voor 2026 nog niet vertaald naar concrete capaciteit. Zij leggen wel extra druk op de beschikbare uitvoeringsruimte en beperken daarmee de ruimte voor andere werkzaamheden.</text:p>
                <text:p text:style-name="al"/>
                <text:list text:style-name="id1-3-2-2-7-19-2-16">
                  <text:list-item text:style-override="id1-3-2-2-7-19-2-16-1">
                    <text:number>2.</text:number>
                    <text:p text:style-name="al">
                    <text:span text:style-name="nadrukvet">Prioriteiten uit de U&amp;HS</text:span>
                  </text:p>
                  </text:list-item>
                </text:list>
                <text:p text:style-name="al">Voor de prioriteiten uit de U&amp;HS is onderscheid gemaakt tussen een ideale inzet en een realistische jaarschijf voor 2026. De ideale inzet bedraagt circa 12,0 FTE en laat zien wat nodig zou zijn om de prioriteiten volledig en conform de ambities uit de U&amp;HS uit te voeren. Deze inzet is met de huidige formatie en middelen niet haalbaar.</text:p>
                <text:p text:style-name="al">Voor 2026 is daarom een realistische inzet bepaald van circa 3,8 FTE tot 4,8 FTE inclusief toegerekende specialistische en ondersteunende inzet. Afhankelijk van de afbakening van ondersteunende en regisserende werkzaamheden. Deze inzet betreft geen additionele capaciteit, maar inzet binnen een reeds overbelaste formatie.</text:p>
                <text:p text:style-name="al"/>
                <text:p text:style-name="al">Daarbij geldt dat:</text:p>
                <text:list text:style-name="id1-3-2-2-7-19-2-21">
                  <text:list-item text:style-override="id1-3-2-2-7-19-2-21-1">
                    <text:number>•</text:number>
                    <text:p text:style-name="al">de marktgestuurde werkzaamheden op zichzelf al niet volledig passen binnen de beschikbare capaciteit;</text:p>
                  </text:list-item>
                  <text:list-item text:style-override="id1-3-2-2-7-19-2-21-2">
                    <text:number>•</text:number>
                    <text:p text:style-name="al">inzet op U&amp;HS-prioriteiten in de praktijk alleen mogelijk is door fasering, het accepteren van langere doorlooptijden, tijdelijke inhuur of het bewust beperken van andere werkzaamheden.</text:p>
                  </text:list-item>
                </text:list>
                <text:p text:style-name="al">De realistische inzet voor 2026 moet daarom worden gezien als een bestuurlijk gekozen jaarschijf binnen meerjarige opgaven. Niet alle ambities uit de U&amp;HS kunnen gelijktijdig worden gerealiseerd. Per prioriteit zijn keuzes gemaakt in tempo, schaal en diepgang.</text:p>
                <text:p text:style-name="al"/>
              </text:section>
            </text:section>
            <text:section text:name="paragraaf_id1-3-2-2-7-20" text:style-name="paragraaf">
              <text:p text:style-name="paragraaf_kop"><text:span text:style-name="label"/> <text:span text:style-name="nr">6.8</text:span> Samenvattende conclusie en bestuurlijke keuzeruimte</text:p>
              <text:section text:name="structuurtekst_id1-3-2-2-7-20-2" text:style-name="structuurtekst">
                <text:p text:style-name="al">Binnen het primaire proces is 14,4 fte beschikbaar. Voor het marktgestuurde werk en de prioriteiten uit de U&amp;HS is samen circa 20,9 fte nodig. Daarmee is sprake van een structureel tekort van circa 6,5 fte.</text:p>
                <text:p text:style-name="al">De huidige uitvoeringspraktijk is in hoge mate afhankelijk van tijdelijke en structurele inhuur. Zonder deze inzet is het werk niet uitvoerbaar. Ook met deze inzet blijft de situatie kwetsbaar. Deze afhankelijkheid brengt risico’s met zich mee voor de continuïteit, de kwaliteit van de uitvoering en de bestuurbaarheid.</text:p>
                <text:p text:style-name="al">Het marktgestuurde werk vraagt op zichzelf al meer capaciteit dan beschikbaar is. Het team kan dit werk alleen uitvoeren door voortdurend keuzes te maken, werkzaamheden te faseren en de beschikbare inzet maximaal te benutten. De inzet op de prioriteiten uit de U&amp;HS komt daar bovenop en vindt plaats binnen een al overbelaste formatie.</text:p>
                <text:p text:style-name="al">Voor de uitvoering van de U&amp;HS-prioriteiten is binnen het primaire proces circa 3,8 fte nodig. Inclusief specialistische en ondersteunende inzet loopt dit op tot circa 4,8 fte. Deze inzet betreft geen extra capaciteit, maar moet worden geleverd binnen de bestaande formatie. Die formatie is daarvoor niet toereikend.</text:p>
                <text:p text:style-name="al">In deze conclusie zijn de wettelijk verplichte basistaken niet meegenomen. Wanneer deze taken zich voordoen, worden hiervoor afzonderlijke plannen van aanpak opgesteld. De uitkomsten laten zien dat het huidige uitvoeringsniveau alleen haalbaar is met voortdurende prioritering en fasering. De structurele tekorten blijven bestaan en maken de uitvoering kwetsbaar.</text:p>
                <text:p text:style-name="al">Dit leidt tot bestuurlijke keuzeruimte op hoofdlijnen:</text:p>
                <text:list text:style-name="id1-3-2-2-7-20-2-7">
                  <text:list-item text:style-override="id1-3-2-2-7-20-2-7-1">
                    <text:number>•</text:number>
                    <text:p text:style-name="al">langere doorlooptijden accepteren en werkzaamheden verder faseren;</text:p>
                  </text:list-item>
                  <text:list-item text:style-override="id1-3-2-2-7-20-2-7-2">
                    <text:number>•</text:number>
                    <text:p text:style-name="al">de inzet op prioriteiten uit de U&amp;HS verder beperken of sterker temporiseren;</text:p>
                  </text:list-item>
                  <text:list-item text:style-override="id1-3-2-2-7-20-2-7-3">
                    <text:number>•</text:number>
                    <text:p text:style-name="al">beschikbare vacatureruimte benutten, openstaande formatieplaatsen structureel invullen en structurele extra inzet omzetten in vaste formatie;</text:p>
                  </text:list-item>
                  <text:list-item text:style-override="id1-3-2-2-7-20-2-7-4">
                    <text:number>•</text:number>
                    <text:p text:style-name="al">de capaciteit in het primaire proces uitbreiden, met gevolgen voor ondersteunende functies;</text:p>
                  </text:list-item>
                  <text:list-item text:style-override="id1-3-2-2-7-20-2-7-5">
                    <text:number>•</text:number>
                    <text:p text:style-name="al">sturing en coördinatie versterken, bijvoorbeeld door een coördinerende rol binnen vergunningverlening te beleggen.</text:p>
                  </text:list-item>
                </text:list>
                <text:p text:style-name="al">Dit PUH maakt deze keuzes expliciet. De besluitvorming hierover bepaalt in hoeverre ambities, wettelijke verplichtingen en uitvoerbaarheid met elkaar in balans zijn.</text:p>
                <text:p text:style-name="al">
                <draw:frame><draw:text-box><text:section text:name="plaatje_id1-3-2-2-7-20-2-9-1" text:style-name="plaatje">
                  <text:p text:style-name="illustratie_id1-3-2-2-7-20-2-9-1-1"><draw:frame draw:style-name="illustratie_id1-3-2-2-7-20-2-9-1-1" text:anchor-type="paragraph" svg:width="153mm" svg:height="88.52830188679245mm"><draw:image xlink:href="Pictures/Afbeelding6ieaaba042-1b76-4fe6-8995-0ff88f5ec001.png" xlink:type="simple"/></draw:frame></text:p>
                </text:section></draw:text-box></draw:frame>
                <text:span text:style-name="nadrukcur"/>
              </text:p>
                <text:p text:style-name="al">
                <text:span text:style-name="nadrukcur">FTE primair proces overzicht</text:span>
              </text:p>
                <text:p text:style-name="al"/>
              </text:section>
            </text:section>
            <text:p text:style-name="hoofdstuk_bottom"/>
          </text:section>
          <text:section text:name="hoofdstuk_id1-3-2-2-8" text:style-name="hoofdstuk">
            <text:p text:style-name="hoofdstuk_kop"><text:span text:style-name="label"/> <text:span text:style-name="nr">7.</text:span> Kwaliteit</text:p>
            <text:section text:name="paragraaf_id1-3-2-2-8-2" text:style-name="paragraaf">
              <text:p text:style-name="paragraaf_kop"><text:span text:style-name="label"/> <text:span text:style-name="nr">7.1</text:span> Kader: kwaliteitscriteria 3.0</text:p>
              <text:section text:name="structuurtekst_id1-3-2-2-8-2-2" text:style-name="structuurtekst">
                <text:p text:style-name="al">De kwaliteitscriteria 3.0 vormen de landelijke norm voor de uitvoering van VTH-taken. Deze criteria zijn vastgelegd in het Omgevingsbesluit en stellen eisen aan onder meer deskundigheid, kritieke massa, werkprocessen en de borging van kwaliteit.</text:p>
                <text:p text:style-name="al">Voor de gemeente vormen de kwaliteitscriteria 3.0 het uitvoeringskader waarbinnen de VTH-taken worden uitgevoerd. Waar de U&amp;HS richting geeft aan wat we doen en waar we prioriteiten leggen, bepalen de kwaliteitscriteria 3.0 hoe deze werkzaamheden op een verantwoorde en consistente wijze worden uitgevoerd.</text:p>
                <text:p text:style-name="al">Het PUH brengt deze kaders samen. Het laat zien welke werkzaamheden worden uitgevoerd, aan welke kwaliteitseisen deze moeten voldoen en hoe planning en inzet hierop zijn afgestemd.</text:p>
                <text:p text:style-name="al"/>
              </text:section>
            </text:section>
            <text:section text:name="paragraaf_id1-3-2-2-8-3" text:style-name="paragraaf">
              <text:p text:style-name="paragraaf_kop"><text:span text:style-name="label"/> <text:span text:style-name="nr">7.2</text:span> Stand van zaken kwaliteitsborging</text:p>
              <text:section text:name="structuurtekst_id1-3-2-2-8-3-2" text:style-name="structuurtekst">
                <text:p text:style-name="al">De kwaliteitsmeting medio 2025 laat zien dat de gemeente grotendeels voldoet aan de kwaliteitscriteria 3.0. De uitvoering van de VTH-taken is inhoudelijk op orde en voldoet grotendeels aan de gestelde normen. Tegelijkertijd zijn er aandachtspunten die relevant zijn voor de uitvoering in 2026.</text:p>
                <text:list text:style-name="id1-3-2-2-8-3-2-2">
                  <text:list-item text:style-override="id1-3-2-2-8-3-2-2-1">
                    <text:number>•</text:number>
                    <text:p text:style-name="al">
                    <text:span text:style-name="nadrukvet">Kritieke massa</text:span>
                    <text:span text:style-name="nadrukvet">
                      <text:span text:style-name="nadrukcur">:</text:span>
                    </text:span>
                    <text:span text:style-name="nadrukcur"/>Op specifieke deskundigheidsgebieden, zoals constructieve veiligheid en bijzondere wetgeving, is sprake van kwetsbaarheid. De inzet is hier sterk persoonsafhankelijk. Dit leidt tot risico’s bij uitval, piekbelasting of de behandeling van complexe dossiers.</text:p>
                  </text:list-item>
                  <text:list-item text:style-override="id1-3-2-2-8-3-2-2-2">
                    <text:number>•</text:number>
                    <text:p text:style-name="al">
                    <text:span text:style-name="nadrukvet">Procescriteria</text:span>
                    <text:span text:style-name="nadrukvet">
                      <text:span text:style-name="nadrukcur">:</text:span>
                    </text:span>
                    <text:span text:style-name="nadrukcur"/>Werkprocessen zijn vastgelegd, maar nog niet overal volledig aangepast aan de Omgevingswet en de Wkb. Met name de gewijzigde rolverdeling, het procesgericht toezicht en de samenwerking met kwaliteitsborgers vragen om verdere doorontwikkeling.</text:p>
                  </text:list-item>
                  <text:list-item text:style-override="id1-3-2-2-8-3-2-2-3">
                    <text:number>•</text:number>
                    <text:p text:style-name="al">
                    <text:span text:style-name="nadrukvet">Competenties en ontwikkeling</text:span>
                    <text:span text:style-name="nadrukvet">
                      <text:span text:style-name="nadrukcur">:</text:span>
                    </text:span>
                    <text:span text:style-name="nadrukcur"/>De vakinhoudelijke basis is op orde. Structurele bij- en nascholing blijft noodzakelijk, onder meer op het gebied van nieuwe wetgeving, digitalisering en risicogericht werken.</text:p>
                  </text:list-item>
                </text:list>
                <text:p text:style-name="al">Deze aandachtspunten geven richting aan verdere professionalisering en kwaliteitsverbetering.</text:p>
                <text:p text:style-name="al"/>
              </text:section>
            </text:section>
            <text:section text:name="paragraaf_id1-3-2-2-8-4" text:style-name="paragraaf">
              <text:p text:style-name="paragraaf_kop"><text:span text:style-name="label"/> <text:span text:style-name="nr">7.3</text:span> Borging en doorontwikkeling</text:p>
              <text:section text:name="structuurtekst_id1-3-2-2-8-4-2" text:style-name="structuurtekst">
                <text:p text:style-name="al">De borging van de kwaliteitscriteria 3.0 vindt plaats via een afzonderlijk kwaliteitsdocument. In dit document staat:</text:p>
                <text:list text:style-name="id1-3-2-2-8-4-2-2">
                  <text:list-item text:style-override="id1-3-2-2-8-4-2-2-1">
                    <text:number>•</text:number>
                    <text:p text:style-name="al">hoe de gemeente monitort of wordt voldaan aan de kwaliteitscriteria 3.0;</text:p>
                  </text:list-item>
                  <text:list-item text:style-override="id1-3-2-2-8-4-2-2-2">
                    <text:number>•</text:number>
                    <text:p text:style-name="al">hoe aandachtspunten en verbetermaatregelen worden opgepakt;</text:p>
                  </text:list-item>
                  <text:list-item text:style-override="id1-3-2-2-8-4-2-2-3">
                    <text:number>•</text:number>
                    <text:p text:style-name="al">hoe de gemeente periodiek bijstuurt.</text:p>
                  </text:list-item>
                </text:list>
                <text:p text:style-name="al">Het kwaliteitsdocument wordt periodiek geactualiseerd en maakt onderdeel uit van de PDCA-cyclus. De jaarlijkse evaluatie van het PUH en de kwaliteitsmeting zijn hierin belangrijke onderdelen.</text:p>
                <text:p text:style-name="al">In de uitvoering betekent dit concreet dat:</text:p>
                <text:list text:style-name="id1-3-2-2-8-4-2-5">
                  <text:list-item text:style-override="id1-3-2-2-8-4-2-5-1">
                    <text:number>•</text:number>
                    <text:p text:style-name="al">werkzaamheden worden uitgevoerd door medewerkers met passende deskundigheid;</text:p>
                  </text:list-item>
                  <text:list-item text:style-override="id1-3-2-2-8-4-2-5-2">
                    <text:number>•</text:number>
                    <text:p text:style-name="al">dossiers uniform worden behandeld volgens vastgestelde werkprocessen;</text:p>
                  </text:list-item>
                  <text:list-item text:style-override="id1-3-2-2-8-4-2-5-3">
                    <text:number>•</text:number>
                    <text:p text:style-name="al">leerpunten uit evaluaties worden vertaald naar aanpassingen in werkwijzen, opleiding en inzet.</text:p>
                  </text:list-item>
                  <text:list-item text:style-override="id1-3-2-2-8-4-2-5-4">
                    <text:number>•</text:number>
                    <text:p text:style-name="al"/>
                  </text:list-item>
                </text:list>
              </text:section>
            </text:section>
            <text:section text:name="paragraaf_id1-3-2-2-8-5" text:style-name="paragraaf">
              <text:p text:style-name="paragraaf_kop"><text:span text:style-name="label"/> <text:span text:style-name="nr">7.4</text:span> Relatie met planning en capaciteit</text:p>
              <text:section text:name="structuurtekst_id1-3-2-2-8-5-2" text:style-name="structuurtekst">
                <text:p text:style-name="al">Kwaliteit en kwaliteitsborging staan niet los van planning en capaciteit. De keuzes die in dit PUH worden gemaakt over prioritering, fasering en inzet hebben directe invloed op de mate waarin aan de kwaliteitscriteria 3.0 kan worden voldaan.</text:p>
                <text:p text:style-name="al">De gemeente monitort daarom periodiek of de beschikbare capaciteit aansluit bij de eisen die de kwaliteitscriteria 3.0 stellen. Daarbij wordt beoordeeld of de inzet van medewerkers, deskundigheidsgebieden en kritieke massa voldoende is voor een kwalitatief verantwoorde uitvoering.</text:p>
                <text:p text:style-name="al">De uitkomsten worden vastgelegd en verantwoord in het afzonderlijke kwaliteitsdocument. Het PUH vormt hierbij het kader voor de uitvoering. De beoordeling van kwaliteit en capaciteit vindt plaats binnen de reguliere kwaliteits- en evaluatiecyclus. Zo blijft kwaliteitsborging structureel onderdeel van de uitvoering, zonder dat dit PUH vooruitloopt op conclusies over de toereikendheid van de beschikbare capaciteit.</text:p>
                <text:p text:style-name="al">Met dit PUH is kwaliteitsborging integraal verbonden met analyse, planning, uitvoering en evaluatie. Daarmee is kwaliteit een vast onderdeel van de uitvoering in 2026 en van de verdere ontwikkeling van de VTH-taken.</text:p>
                <text:p text:style-name="al"/>
              </text:section>
            </text:section>
            <text:p text:style-name="hoofdstuk_bottom"/>
          </text:section>
          <text:section text:name="hoofdstuk_id1-3-2-2-9" text:style-name="hoofdstuk">
            <text:p text:style-name="hoofdstuk_kop"><text:span text:style-name="label"/> <text:span text:style-name="nr">8.</text:span> Afstemming en samenwerking</text:p>
            <text:section text:name="artikel_id1-3-2-2-9-2" text:style-name="artikel">
              <text:p text:style-name="artikel_kop_titel"><text:span text:style-name="artikel_kop_label"/> <text:span text:style-name="artikel_kop_nr"/> </text:p>
              <text:p text:style-name="al">Een effectieve uitvoering van vergunningverlening, toezicht en handhaving vraagt om nauwe samenwerking. Dat geldt zowel intern binnen de gemeente als extern met (keten)partners. De U&amp;HS benadrukt dat deze samenwerking structureel moet zijn geborgd. Dit PUH geeft hier concreet invulling aan.</text:p>
              <text:p text:style-name="al"/>
            </text:section>
            <text:section text:name="paragraaf_id1-3-2-2-9-3" text:style-name="paragraaf">
              <text:p text:style-name="paragraaf_kop"><text:span text:style-name="label"/> <text:span text:style-name="nr">8.1</text:span> Interne samenwerking</text:p>
              <text:section text:name="structuurtekst_id1-3-2-2-9-3-2" text:style-name="structuurtekst">
                <text:p text:style-name="al">Binnen de gemeente vindt structurele afstemming plaats tussen het team VTH voor Omgevingswet-activiteiten, het team Vergunningen en Veiligheid (V&amp;V) voor APV en bijzondere wetten en het team Ruimtelijke en Economische Ontwikkeling (REO). Deze teams vervullen ieder een eigen rol, maar werken inhoudelijk nauw samen.</text:p>
                <text:list text:style-name="id1-3-2-2-9-3-2-2">
                  <text:list-item text:style-override="id1-3-2-2-9-3-2-2-1">
                    <text:number>•</text:number>
                    <text:p text:style-name="al">Team REO ontwikkelt en bewaakt de ruimtelijke kaders.</text:p>
                  </text:list-item>
                  <text:list-item text:style-override="id1-3-2-2-9-3-2-2-2">
                    <text:number>•</text:number>
                    <text:p text:style-name="al">De teams VTH en V&amp;V zorgen voor uitvoering, toezicht en handhaving binnen deze kaders.</text:p>
                  </text:list-item>
                </text:list>
                <text:p text:style-name="al">Door deze afstemming bereidt de gemeente besluiten integraal voor, sluiten prioriteiten en capaciteit beter op elkaar aan en wordt voorkomen dat uitvoering en beleidsontwikkeling uit elkaar lopen.</text:p>
                <text:p text:style-name="al"/>
              </text:section>
            </text:section>
            <text:section text:name="paragraaf_id1-3-2-2-9-4" text:style-name="paragraaf">
              <text:p text:style-name="paragraaf_kop"><text:span text:style-name="label"/> <text:span text:style-name="nr">8.2</text:span> Externe samenwerking</text:p>
              <text:section text:name="structuurtekst_id1-3-2-2-9-4-2" text:style-name="structuurtekst">
                <text:p text:style-name="al">Naast interne afstemming werkt de gemeente samen met ketenpartners om VTH-taken doelmatig uit te voeren. Belangrijke partners zijn:</text:p>
                <text:list text:style-name="id1-3-2-2-9-4-2-2">
                  <text:list-item text:style-override="id1-3-2-2-9-4-2-2-1">
                    <text:number>•</text:number>
                    <text:p text:style-name="al">
                    <text:span text:style-name="nadrukvet">Omgevingsdienst Groningen (ODG):</text:span> voor specialistische taken, met name op het gebied van milieuvergunningverlening en -toezicht. De samenwerking is vastgelegd in de gezamenlijke provinciale U&amp;HS.</text:p>
                  </text:list-item>
                  <text:list-item text:style-override="id1-3-2-2-9-4-2-2-2">
                    <text:number>•</text:number>
                    <text:p text:style-name="al">
                    <text:span text:style-name="nadrukvet">Veiligheidsregio Groningen (VRG):</text:span> voor advisering en toezicht op brandveiligheid, rampenbestrijding en gezamenlijke controles bij risicovolle objecten en bouwprojecten.</text:p>
                  </text:list-item>
                  <text:list-item text:style-override="id1-3-2-2-9-4-2-2-3">
                    <text:number>•</text:number>
                    <text:p text:style-name="al">
                    <text:span text:style-name="nadrukvet">Nationaal Coördinator Groningen (NCG):</text:span> in het kader van de versterkingsopgave in het aardbevingsgebied, met intensieve afstemming tussen vergunningverlening en toezicht.</text:p>
                  </text:list-item>
                  <text:list-item text:style-override="id1-3-2-2-9-4-2-2-4">
                    <text:number>•</text:number>
                    <text:p text:style-name="al">
                    <text:span text:style-name="nadrukvet">Politie en GGD:</text:span> bij taken op het snijvlak van leefbaarheid, veiligheid en gezondheid, met name in samenhang met APV-taken en handhaving;</text:p>
                  </text:list-item>
                  <text:list-item text:style-override="id1-3-2-2-9-4-2-2-5">
                    <text:number>•</text:number>
                    <text:p text:style-name="al">
                    <text:span text:style-name="nadrukvet">VTH-drieslag</text:span>: voor het versnellen van het vergunningenproces binnen het aardbevingsgebied.</text:p>
                  </text:list-item>
                </text:list>
                <text:p text:style-name="al">Daarnaast neemt de gemeente deel aan de provinciale ketensamenwerking Groningen, die is voortgekomen uit het Regionaal Programma Omgevingswet Groningen (RPOG). De vastgelegde werkafspraken en werkprocessen zorgen voor een uniforme werkwijze bij initiatieven, vergunningverlening en toezicht. Hoewel deze afspraken primair zijn gericht op milieu, past de gemeente ze ook toe bij integrale aanvragen.</text:p>
                <text:p text:style-name="al"/>
              </text:section>
            </text:section>
            <text:section text:name="paragraaf_id1-3-2-2-9-5" text:style-name="paragraaf">
              <text:p text:style-name="paragraaf_kop"><text:span text:style-name="label"/> <text:span text:style-name="nr">8.3</text:span> Structurele borging</text:p>
              <text:section text:name="structuurtekst_id1-3-2-2-9-5-2" text:style-name="structuurtekst">
                <text:p text:style-name="al">Samenwerking en afstemming zijn geen losse activiteiten, maar een structureel onderdeel van de uitvoering van dit PUH. Dit gebeurt op twee niveaus:</text:p>
                <text:list text:style-name="id1-3-2-2-9-5-2-2">
                  <text:list-item text:style-override="id1-3-2-2-9-5-2-2-1">
                    <text:number>•</text:number>
                    <text:p text:style-name="al">
                    <text:span text:style-name="nadrukvet">Strategisch niveau:</text:span> afspraken over doelen, prioriteiten en inzet zijn vastgelegd in de U&amp;HS en uitgewerkt in dit PUH.</text:p>
                  </text:list-item>
                  <text:list-item text:style-override="id1-3-2-2-9-5-2-2-2">
                    <text:number>•</text:number>
                    <text:p text:style-name="al">
                    <text:span text:style-name="nadrukvet">Operationeel niveau:</text:span> de dagelijkse samenwerking vindt plaats via casusoverleggen, gezamenlijke controles en structurele informatie-uitwisseling met interne teams en (keten)partners.</text:p>
                  </text:list-item>
                </text:list>
                <text:p text:style-name="al">Door deze structurele borging is samenwerking een vaste randvoorwaarde voor de uitvoering van VTH-taken. Zij draagt direct bij aan de kwaliteit, samenhang en effectiviteit van de inzet in 2026.</text:p>
                <text:p text:style-name="al"/>
              </text:section>
            </text:section>
            <text:p text:style-name="hoofdstuk_bottom"/>
          </text:section>
          <text:section text:name="hoofdstuk_id1-3-2-2-10" text:style-name="hoofdstuk">
            <text:p text:style-name="hoofdstuk_kop"><text:span text:style-name="label"/> <text:span text:style-name="nr">9.</text:span> Communicatie en transparantie</text:p>
            <text:section text:name="artikel_id1-3-2-2-10-2" text:style-name="artikel">
              <text:p text:style-name="artikel_kop_titel"><text:span text:style-name="artikel_kop_label"/> <text:span text:style-name="artikel_kop_nr"/> </text:p>
              <text:p text:style-name="al">Heldere communicatie en transparantie zijn belangrijk voor een effectieve uitvoering van vergunningverlening, toezicht en handhaving. Door duidelijk te communiceren over regels, verwachtingen en werkwijze bevordert de gemeente de naleving en voorkomt zij misverstanden en onnodige handhavingssituaties. Dit hoofdstuk beschrijft hoe communicatie en transparantie zijn ingebed in de uitvoering van dit PUH.</text:p>
              <text:p text:style-name="al"/>
            </text:section>
            <text:section text:name="paragraaf_id1-3-2-2-10-3" text:style-name="paragraaf">
              <text:p text:style-name="paragraaf_kop"><text:span text:style-name="label"/> <text:span text:style-name="nr">9.1</text:span> Doel en uitgangspunten</text:p>
              <text:section text:name="structuurtekst_id1-3-2-2-10-3-2" text:style-name="structuurtekst">
                <text:p text:style-name="al">Communicatie binnen VTH is gericht op:</text:p>
                <text:list text:style-name="id1-3-2-2-10-3-2-2">
                  <text:list-item text:style-override="id1-3-2-2-10-3-2-2-1">
                    <text:number>•</text:number>
                    <text:p text:style-name="al">het vergroten van voorspelbaarheid en rechtszekerheid voor inwoners en bedrijven;</text:p>
                  </text:list-item>
                  <text:list-item text:style-override="id1-3-2-2-10-3-2-2-2">
                    <text:number>•</text:number>
                    <text:p text:style-name="al">het bevorderen van naleving door tijdige en begrijpelijke informatie;</text:p>
                  </text:list-item>
                  <text:list-item text:style-override="id1-3-2-2-10-3-2-2-3">
                    <text:number>•</text:number>
                    <text:p text:style-name="al">het ondersteunen van een zorgvuldige en uitlegbare uitvoering richting bestuur en raad.</text:p>
                  </text:list-item>
                </text:list>
                <text:p text:style-name="al">De gemeente stemt haar communicatie af op de fase waarin een initiatief of dossier zich bevindt. Waar mogelijk is de communicatie informerend en adviserend. Waar nodig treedt de gemeente handhavend op.</text:p>
                <text:p text:style-name="al"/>
              </text:section>
            </text:section>
            <text:section text:name="paragraaf_id1-3-2-2-10-4" text:style-name="paragraaf">
              <text:p text:style-name="paragraaf_kop"><text:span text:style-name="label"/> <text:span text:style-name="nr">9.2</text:span> Communicatie richting inwoners en bedrijven</text:p>
              <text:section text:name="structuurtekst_id1-3-2-2-10-4-2" text:style-name="structuurtekst">
                <text:p text:style-name="al">Voor inwoners en bedrijven is duidelijkheid over procedures, eisen en doorlooptijden van groot belang. De gemeente communiceert hierover via:</text:p>
                <text:list text:style-name="id1-3-2-2-10-4-2-2">
                  <text:list-item text:style-override="id1-3-2-2-10-4-2-2-1">
                    <text:number>•</text:number>
                    <text:p text:style-name="al">vooroverleg en toelichting bij vergunningaanvragen;</text:p>
                  </text:list-item>
                  <text:list-item text:style-override="id1-3-2-2-10-4-2-2-2">
                    <text:number>•</text:number>
                    <text:p text:style-name="al">schriftelijke besluitvorming met een duidelijke motivering;</text:p>
                  </text:list-item>
                  <text:list-item text:style-override="id1-3-2-2-10-4-2-2-3">
                    <text:number>•</text:number>
                    <text:p text:style-name="al">gerichte informatie bij toezicht en handhaving, inclusief uitleg over vervolgstappen.</text:p>
                  </text:list-item>
                </text:list>
                <text:p text:style-name="al">Waar mogelijk zet de gemeente in op preventieve communicatie. Hiermee voorkomt zij overtredingen en weten initiatiefnemers vroegtijdig waar zij aan toe zijn.</text:p>
                <text:p text:style-name="al"/>
              </text:section>
            </text:section>
            <text:section text:name="paragraaf_id1-3-2-2-10-5" text:style-name="paragraaf">
              <text:p text:style-name="paragraaf_kop"><text:span text:style-name="label"/> <text:span text:style-name="nr">9.3</text:span> Transparantie richting bestuur en raad</text:p>
              <text:section text:name="structuurtekst_id1-3-2-2-10-5-2" text:style-name="structuurtekst">
                <text:p text:style-name="al">De gemeente borgt transparantie richting bestuur en raad door:</text:p>
                <text:list text:style-name="id1-3-2-2-10-5-2-2">
                  <text:list-item text:style-override="id1-3-2-2-10-5-2-2-1">
                    <text:number>•</text:number>
                    <text:p text:style-name="al">periodiek te rapporteren over voortgang en resultaten;</text:p>
                  </text:list-item>
                  <text:list-item text:style-override="id1-3-2-2-10-5-2-2-2">
                    <text:number>•</text:number>
                    <text:p text:style-name="al">jaarlijks het PUH te evalueren en hierover te rapporteren;</text:p>
                  </text:list-item>
                  <text:list-item text:style-override="id1-3-2-2-10-5-2-2-3">
                    <text:number>•</text:number>
                    <text:p text:style-name="al">inzicht te geven in de uitvoering van prioriteiten, wettelijke taken en marktgestuurd werk.</text:p>
                  </text:list-item>
                </text:list>
                <text:p text:style-name="al">Op deze manier wordt zichtbaar hoe keuzes in planning en capaciteit in de praktijk uitwerken en waar bijsturing nodig kan zijn.</text:p>
                <text:p text:style-name="al"/>
              </text:section>
            </text:section>
            <text:section text:name="paragraaf_id1-3-2-2-10-6" text:style-name="paragraaf">
              <text:p text:style-name="paragraaf_kop"><text:span text:style-name="label"/> <text:span text:style-name="nr">9.4</text:span> Samenhang met uitvoering en evaluatie</text:p>
              <text:section text:name="structuurtekst_id1-3-2-2-10-6-2" text:style-name="structuurtekst">
                <text:p text:style-name="al">Communicatie en transparantie zijn geen losstaand onderdeel, maar lopen mee in alle fasen van uitvoering, monitoring en evaluatie. In samenhang met het hoofdstuk 10. Evaluatie en rapportage borgt de gemeente dat:</text:p>
                <text:list text:style-name="id1-3-2-2-10-6-2-2">
                  <text:list-item text:style-override="id1-3-2-2-10-6-2-2-1">
                    <text:number>•</text:number>
                    <text:p text:style-name="al">de uitvoering uitlegbaar is;</text:p>
                  </text:list-item>
                  <text:list-item text:style-override="id1-3-2-2-10-6-2-2-2">
                    <text:number>•</text:number>
                    <text:p text:style-name="al">resultaten inzichtelijk zijn;</text:p>
                  </text:list-item>
                  <text:list-item text:style-override="id1-3-2-2-10-6-2-2-3">
                    <text:number>•</text:number>
                    <text:p text:style-name="al">signalen uit de samenleving worden betrokken bij bijsturing.</text:p>
                  </text:list-item>
                </text:list>
                <text:p text:style-name="al">Zo draagt communicatie bij aan vertrouwen, naleving en een consistente uitvoering van de VTH-taken.</text:p>
                <text:p text:style-name="al"/>
              </text:section>
            </text:section>
            <text:p text:style-name="hoofdstuk_bottom"/>
          </text:section>
          <text:section text:name="hoofdstuk_id1-3-2-2-11" text:style-name="hoofdstuk">
            <text:p text:style-name="hoofdstuk_kop"><text:span text:style-name="label"/> <text:span text:style-name="nr">10.</text:span> Evaluatie en rapportage</text:p>
            <text:section text:name="artikel_id1-3-2-2-11-2" text:style-name="artikel">
              <text:p text:style-name="artikel_kop_titel"><text:span text:style-name="artikel_kop_label"/> <text:span text:style-name="artikel_kop_nr"/> </text:p>
              <text:p text:style-name="al">Dit hoofdstuk beschrijft hoe de uitvoering van het PUH wordt gevolgd, geëvalueerd en waar nodig bijgestuurd. Evaluatie en rapportage vormen het sluitstuk van het PUH en zorgen ervoor dat planning, uitvoering en capaciteit onderdeel zijn van één samenhangende beleidscyclus.</text:p>
              <text:p text:style-name="al">Het doel van evaluatie en rapportage is drieledig:</text:p>
              <text:list text:style-name="id1-3-2-2-11-2-4">
                <text:list-item text:style-override="id1-3-2-2-11-2-4-1">
                  <text:number>•</text:number>
                  <text:p text:style-name="al">inzicht bieden in de voortgang en resultaten van de uitvoering;</text:p>
                </text:list-item>
                <text:list-item text:style-override="id1-3-2-2-11-2-4-2">
                  <text:number>•</text:number>
                  <text:p text:style-name="al">zichtbaar maken waar knelpunten, risico’s of capaciteitsvraagstukken ontstaan;</text:p>
                </text:list-item>
                <text:list-item text:style-override="id1-3-2-2-11-2-4-3">
                  <text:number>•</text:number>
                  <text:p text:style-name="al">een onderbouwde basis bieden voor bijsturing en bestuurlijke keuzes.</text:p>
                </text:list-item>
              </text:list>
              <text:p text:style-name="al">Hiermee verbindt dit hoofdstuk uitvoering, kwaliteit en bestuurlijke verantwoording.</text:p>
              <text:p text:style-name="al"/>
            </text:section>
            <text:section text:name="paragraaf_id1-3-2-2-11-3" text:style-name="paragraaf">
              <text:p text:style-name="paragraaf_kop"><text:span text:style-name="label"/> <text:span text:style-name="nr">10.1</text:span> Wettelijk kader en uitgangspunten</text:p>
              <text:section text:name="structuurtekst_id1-3-2-2-11-3-2" text:style-name="structuurtekst">
                <text:p text:style-name="al"/>
                <text:p text:style-name="al">Het Omgevingsbesluit verplicht gemeenten jaarlijks een uitvoeringsprogramma vast te stellen voor de VTH-taken en hierover verantwoording af te leggen. Evaluatie is daarmee een wettelijke verplichting en geen vrijblijvende activiteit. Deze verplichting borgt dat beleid, uitvoering en kwaliteitscriteria met elkaar in verbinding blijven.</text:p>
                <text:p text:style-name="al"/>
                <text:p text:style-name="al">De evaluatie van dit PUH sluit aan bij:</text:p>
                <text:list text:style-name="id1-3-2-2-11-3-2-5">
                  <text:list-item text:style-override="id1-3-2-2-11-3-2-5-1">
                    <text:number>•</text:number>
                    <text:p text:style-name="al">de kwaliteitscriteria 3.0;</text:p>
                  </text:list-item>
                  <text:list-item text:style-override="id1-3-2-2-11-3-2-5-2">
                    <text:number>•</text:number>
                    <text:p text:style-name="al">de BIG-8 beleidscyclus;</text:p>
                  </text:list-item>
                  <text:list-item text:style-override="id1-3-2-2-11-3-2-5-3">
                    <text:number>•</text:number>
                    <text:p text:style-name="al">de U&amp;HS.</text:p>
                  </text:list-item>
                </text:list>
                <text:p text:style-name="al">Evaluatie vindt plaats in begin 2027 op basis van feiten en signalen uit de uitvoering en is gericht op leren en verbeteren, naast verantwoording.</text:p>
                <text:p text:style-name="al"/>
              </text:section>
            </text:section>
            <text:section text:name="paragraaf_id1-3-2-2-11-4" text:style-name="paragraaf">
              <text:p text:style-name="paragraaf_kop"><text:span text:style-name="label"/> <text:span text:style-name="nr">10.2</text:span> Werkwijze: de PDCA-cyclus</text:p>
              <text:section text:name="structuurtekst_id1-3-2-2-11-4-2" text:style-name="structuurtekst">
                <text:p text:style-name="al">Voor evaluatie en rapportage wordt gewerkt volgens de PDCA-cyclus (Plan-Do-Check-Act). Deze cyclus vormt het vaste raamwerk voor het volgen en verbeteren van de VTH-uitvoering.</text:p>
                <text:list text:style-name="id1-3-2-2-11-4-2-2">
                  <text:list-item text:style-override="id1-3-2-2-11-4-2-2-1">
                    <text:number>•</text:number>
                    <text:p text:style-name="al">
                    <text:span text:style-name="nadrukvet">Plan:</text:span> Vaststelling van doelen, prioriteiten en inzet in de U&amp;HS en dit PUH.</text:p>
                  </text:list-item>
                  <text:list-item text:style-override="id1-3-2-2-11-4-2-2-2">
                    <text:number>•</text:number>
                    <text:p text:style-name="al">
                    <text:span text:style-name="nadrukvet">Do:</text:span> Uitvoering van vergunningverlening, toezicht en handhaving conform planning, prioriteiten en beschikbare capaciteit.</text:p>
                  </text:list-item>
                  <text:list-item text:style-override="id1-3-2-2-11-4-2-2-3">
                    <text:number>•</text:number>
                    <text:p text:style-name="al">
                    <text:span text:style-name="nadrukvet">Check:</text:span> Monitoring en evaluatie van voortgang, resultaten, knelpunten en risico’s.</text:p>
                  </text:list-item>
                  <text:list-item text:style-override="id1-3-2-2-11-4-2-2-4">
                    <text:number>•</text:number>
                    <text:p text:style-name="al">
                    <text:span text:style-name="nadrukvet">Act:</text:span> Bijsturing van de uitvoering en, waar nodig, aanpassing van planning, prioriteiten of inzet in het volgende PUH en de U&amp;HS.</text:p>
                  </text:list-item>
                </text:list>
                <text:p text:style-name="al">
                <draw:frame><draw:text-box><text:section text:name="plaatje_id1-3-2-2-11-4-2-3-1" text:style-name="plaatje">
                  <text:p text:style-name="illustratie_id1-3-2-2-11-4-2-3-1-1"><draw:frame draw:style-name="illustratie_id1-3-2-2-11-4-2-3-1-1" text:anchor-type="paragraph" svg:width="87.69999999999999mm" svg:height="71.6mm"><draw:image xlink:href="Pictures/Afbeelding7ieec3de08-d519-417f-8be9-af198d438bfe.png" xlink:type="simple"/></draw:frame></text:p>
                </text:section></draw:text-box></draw:frame>
              </text:p>
                <text:p text:style-name="al">
                <text:span text:style-name="nadrukcur">Figuur PDCA-cyclus</text:span>
              </text:p>
                <text:p text:style-name="al"/>
              </text:section>
            </text:section>
            <text:section text:name="paragraaf_id1-3-2-2-11-5" text:style-name="paragraaf">
              <text:p text:style-name="paragraaf_kop"><text:span text:style-name="label"/> <text:span text:style-name="nr">10.3</text:span> Monitoring en rapportageniveaus</text:p>
              <text:section text:name="structuurtekst_id1-3-2-2-11-5-2" text:style-name="structuurtekst">
                <text:p text:style-name="al">De voortgang van de uitvoering wordt gevolgd via monitoring. Registratie van werkzaamheden vindt plaats in het VTH-zaaksysteem, dat leidend is voor sturing en verantwoording. De organisatie werkt aan verbetering van datakwaliteit en eenduidige registratie om de betrouwbaarheid van monitoring te vergroten. Er worden drie rapportageniveaus onderscheiden:</text:p>
                <text:list text:style-name="id1-3-2-2-11-5-2-2">
                  <text:list-item text:style-override="id1-3-2-2-11-5-2-2-1">
                    <text:number>I.</text:number>
                    <text:p text:style-name="al">
                    <text:span text:style-name="nadrukvet">Operationeel</text:span>: Periodieke rapportages met kerncijfers en trends per taakveld, gericht op sturing in de uitvoering.</text:p>
                  </text:list-item>
                  <text:list-item text:style-override="id1-3-2-2-11-5-2-2-2">
                    <text:number>II.</text:number>
                    <text:p text:style-name="al">
                    <text:span text:style-name="nadrukvet">Tactisch</text:span>: De jaarlijkse evaluatie van het PUH, waarin wordt verantwoord hoe de uitvoering bijdraagt aan de gestelde doelen en prioriteiten.</text:p>
                  </text:list-item>
                  <text:list-item text:style-override="id1-3-2-2-11-5-2-2-3">
                    <text:number>III.</text:number>
                    <text:p text:style-name="al">
                    <text:span text:style-name="nadrukvet">Strategisch</text:span>: Op basis van de evaluatie worden bestuurlijke keuzes gemaakt over prioriteiten, inzet en ambities, inclusief actualisatie van de U&amp;HS.</text:p>
                  </text:list-item>
                </text:list>
                <text:p text:style-name="al"/>
              </text:section>
            </text:section>
            <text:section text:name="paragraaf_id1-3-2-2-11-6" text:style-name="paragraaf">
              <text:p text:style-name="paragraaf_kop"><text:span text:style-name="label"/> <text:span text:style-name="nr">10.4</text:span> Wat wordt gemonitord</text:p>
              <text:section text:name="structuurtekst_id1-3-2-2-11-6-2" text:style-name="structuurtekst">
                <text:p text:style-name="al">De evaluatie van dit PUH richt zich op:</text:p>
                <text:list text:style-name="id1-3-2-2-11-6-2-2">
                  <text:list-item text:style-override="id1-3-2-2-11-6-2-2-1">
                    <text:number>•</text:number>
                    <text:p text:style-name="al">de voortgang op de prioriteiten uit de U&amp;HS;</text:p>
                  </text:list-item>
                  <text:list-item text:style-override="id1-3-2-2-11-6-2-2-2">
                    <text:number>•</text:number>
                    <text:p text:style-name="al">de uitvoering van marktgestuurde werkzaamheden;</text:p>
                  </text:list-item>
                  <text:list-item text:style-override="id1-3-2-2-11-6-2-2-3">
                    <text:number>•</text:number>
                    <text:p text:style-name="al">de uitvoering van wettelijk verplichte basistaken;</text:p>
                  </text:list-item>
                  <text:list-item text:style-override="id1-3-2-2-11-6-2-2-4">
                    <text:number>•</text:number>
                    <text:p text:style-name="al">de inzet en beschikbaarheid van capaciteit.</text:p>
                  </text:list-item>
                </text:list>
                <text:p text:style-name="al">Indicatoren worden alleen ingezet wanneer zij aantoonbaar bijdragen aan inzicht, analyse en bestuurlijke sturing.</text:p>
                <text:p text:style-name="al"/>
              </text:section>
            </text:section>
            <text:section text:name="paragraaf_id1-3-2-2-11-7" text:style-name="paragraaf">
              <text:p text:style-name="paragraaf_kop"><text:span text:style-name="label"/> <text:span text:style-name="nr">10.5</text:span> Overzicht monitoring </text:p>
              <text:section text:name="structuurtekst_id1-3-2-2-11-7-2" text:style-name="structuurtekst">
                <text:p text:style-name="al">Dit overzicht is bedoeld als duiding en houvast. Het betreft geen uitputtende set indicatoren en vormt geen afzonderlijk verantwoordingskader. De feitelijke sturing en verantwoording vindt plaats via de reguliere rapportages en het jaarlijkse evaluatieverslag.</text:p>
                <text:section text:name="table_id1-3-2-2-11-7-2-2" text:style-name="table">
                  <text:p text:style-name="table_top"/>
                  <table:table table:style-name="tgroup">
                    <table:table-column table:style-name="id1-3-2-2-11-7-2-2-1-1"/>
                    <table:table-column table:style-name="id1-3-2-2-11-7-2-2-1-2"/>
                    <table:table-column table:style-name="id1-3-2-2-11-7-2-2-1-3"/>
                    <table:table-column table:style-name="id1-3-2-2-11-7-2-2-1-4"/>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Focus</text:span>
                        </text:p>
                      </table:table-cell>
                      <table:table-cell table:style-name="entry" table:number-rows-spanned="1" table:number-columns-spanned="1">
                        <text:p text:style-name="table_al">
                          <text:span text:style-name="nadrukvet">Wat wordt gevolgd</text:span>
                        </text:p>
                      </table:table-cell>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
                          <text:span text:style-name="nadrukvet">Operationeel</text:span>
                        </text:p>
                      </table:table-cell>
                      <table:table-cell table:style-name="entry" table:number-rows-spanned="1" table:number-columns-spanned="1">
                        <text:p text:style-name="table_al">Uitvoering</text:p>
                      </table:table-cell>
                      <table:table-cell table:style-name="entry" table:number-rows-spanned="1" table:number-columns-spanned="1">
                        <text:p text:style-name="table_al">Aantallen producten, werkvoorraad en doorlooptijden</text:p>
                      </table:table-cell>
                      <table:table-cell table:style-name="entry" table:number-rows-spanned="1" table:number-columns-spanned="1">
                        <text:p text:style-name="table_al">Tijdig bijsturen in de uitvoering</text:p>
                      </table:table-cell>
                    </table:table-row>
                    <table:table-row table:style-name="row">
                      <table:table-cell table:style-name="entry" table:number-rows-spanned="1" table:number-columns-spanned="1">
                        <text:p text:style-name="table_al">
                          <text:span text:style-name="nadrukvet">Tactisch</text:span>
                        </text:p>
                      </table:table-cell>
                      <table:table-cell table:style-name="entry" table:number-rows-spanned="1" table:number-columns-spanned="1">
                        <text:p text:style-name="table_al">PUH</text:p>
                      </table:table-cell>
                      <table:table-cell table:style-name="entry" table:number-rows-spanned="1" table:number-columns-spanned="1">
                        <text:p text:style-name="table_al">Voortgang marktgestuurd werk, uitvoering U&amp;HS-prioriteiten, inzet t.o.v. planning</text:p>
                      </table:table-cell>
                      <table:table-cell table:style-name="entry" table:number-rows-spanned="1" table:number-columns-spanned="1">
                        <text:p text:style-name="table_al">Inzicht in uitvoerbaarheid en knelpunten</text:p>
                      </table:table-cell>
                    </table:table-row>
                    <table:table-row table:style-name="row">
                      <table:table-cell table:style-name="entry" table:number-rows-spanned="1" table:number-columns-spanned="1">
                        <text:p text:style-name="table_al">
                          <text:span text:style-name="nadrukvet">Strategisch</text:span>
                        </text:p>
                      </table:table-cell>
                      <table:table-cell table:style-name="entry" table:number-rows-spanned="1" table:number-columns-spanned="1">
                        <text:p text:style-name="table_al">Beleid</text:p>
                      </table:table-cell>
                      <table:table-cell table:style-name="entry" table:number-rows-spanned="1" table:number-columns-spanned="1">
                        <text:p text:style-name="table_al">Trends, structurele tekorten, effecten van keuzes</text:p>
                      </table:table-cell>
                      <table:table-cell table:style-name="entry" table:number-rows-spanned="1" table:number-columns-spanned="1">
                        <text:p text:style-name="table_al">Bijstelling U&amp;HS en bestuurlijke keuzes</text:p>
                      </table:table-cell>
                    </table:table-row>
                  </table:table>
                  <text:p text:style-name="table_bottom"/>
                </text:section>
                <text:p text:style-name="al">
                <text:span text:style-name="nadrukcur">Overzicht monitoring en rapportage</text:span>
              </text:p>
                <text:p text:style-name="al"/>
                <text:p text:style-name="al">
                <text:span text:style-name="nadrukvet">Toelichting</text:span>
              </text:p>
                <text:p text:style-name="al">De monitoring is primair gericht op sturing en leren, niet op afrekenen. De indicatoren worden jaarlijks geëvalueerd en waar nodig aangepast op basis van:</text:p>
                <text:list text:style-name="id1-3-2-2-11-7-2-7">
                  <text:list-item text:style-override="id1-3-2-2-11-7-2-7-1">
                    <text:number>•</text:number>
                    <text:p text:style-name="al">beschikbaarheid en betrouwbaarheid van data;</text:p>
                  </text:list-item>
                  <text:list-item text:style-override="id1-3-2-2-11-7-2-7-2">
                    <text:number>•</text:number>
                    <text:p text:style-name="al">ontwikkelingen in wetgeving en uitvoering;</text:p>
                  </text:list-item>
                  <text:list-item text:style-override="id1-3-2-2-11-7-2-7-3">
                    <text:number>•</text:number>
                    <text:p text:style-name="al">bestuurlijke informatiebehoefte.</text:p>
                  </text:list-item>
                </text:list>
                <text:p text:style-name="al">De inhoudelijke duiding van cijfers maakt nadrukkelijk onderdeel uit van de rapportage. Cijfers zonder context worden vermeden.</text:p>
                <text:p text:style-name="al"/>
              </text:section>
            </text:section>
            <text:section text:name="paragraaf_id1-3-2-2-11-8" text:style-name="paragraaf">
              <text:p text:style-name="paragraaf_kop"><text:span text:style-name="label"/> <text:span text:style-name="nr">10.6</text:span> Context en ontwikkelfase</text:p>
              <text:section text:name="structuurtekst_id1-3-2-2-11-8-2" text:style-name="structuurtekst">
                <text:p text:style-name="al">Dit PUH is opgesteld in een fase waarin de uitvoering van VTH-taken sterk in ontwikkeling is. Sinds medio 2023 zijn bouw gerelateerde VTH-taken teruggehaald van de ODG, is het VTH-team opnieuw ingericht en zijn de Omgevingswet en de Wkb in werking getreden. Medio 2025 is het VTH-zaaksysteem geïmplementeerd en is live gegaan.</text:p>
                <text:p text:style-name="al">De cijfers en ramingen zijn gebaseerd op de best beschikbare informatie en professionele inschattingen. Zij geven een realistisch beeld van de inzet en capaciteitsbehoefte, maar kennen nog niet overal een stabiele historische basis.</text:p>
                <text:p text:style-name="al">Monitoring en evaluatie zijn daarom een integraal onderdeel van dit PUH. De eerste integrale evaluatie begin 2027 wordt benut om aannames, volumes en inzet te toetsen en waar nodig bij te stellen.</text:p>
                <text:p text:style-name="al"/>
              </text:section>
            </text:section>
            <text:section text:name="paragraaf_id1-3-2-2-11-9" text:style-name="paragraaf">
              <text:p text:style-name="paragraaf_kop"><text:span text:style-name="label"/> <text:span text:style-name="nr">10.7</text:span> Betekenis voor bestuur en organisatie</text:p>
              <text:section text:name="structuurtekst_id1-3-2-2-11-9-2" text:style-name="structuurtekst">
                <text:p text:style-name="al">Evaluatie en rapportage maken inzichtelijk:</text:p>
                <text:list text:style-name="id1-3-2-2-11-9-2-2">
                  <text:list-item text:style-override="id1-3-2-2-11-9-2-2-1">
                    <text:number>•</text:number>
                    <text:p text:style-name="al">of de beschikbare capaciteit past bij de gestelde ambities;</text:p>
                  </text:list-item>
                  <text:list-item text:style-override="id1-3-2-2-11-9-2-2-2">
                    <text:number>•</text:number>
                    <text:p text:style-name="al">waar structurele knelpunten ontstaan;</text:p>
                  </text:list-item>
                  <text:list-item text:style-override="id1-3-2-2-11-9-2-2-3">
                    <text:number>•</text:number>
                    <text:p text:style-name="al">welke keuzes nodig zijn bij nieuwe opgaven of toenemende druk.</text:p>
                  </text:list-item>
                </text:list>
                <text:p text:style-name="al">Dit hoofdstuk biedt daarmee een transparant kader voor het gesprek tussen uitvoering, management en bestuur over haalbaarheid, prioritering en benodigde middelen. </text:p>
                <text:p text:style-name="al">De inzichten uit de evaluatie en monitoring vormen tevens input voor de ontwikkelingen en vooruitblik zoals beschreven in hoofdstuk 11. Ontwikkelingen en vooruitblik.</text:p>
                <text:p text:style-name="al"/>
              </text:section>
            </text:section>
            <text:p text:style-name="hoofdstuk_bottom"/>
          </text:section>
          <text:section text:name="hoofdstuk_id1-3-2-2-12" text:style-name="hoofdstuk">
            <text:p text:style-name="hoofdstuk_kop"><text:span text:style-name="label"/> <text:span text:style-name="nr">11.</text:span> Ontwikkelingen en vooruitblik</text:p>
            <text:section text:name="artikel_id1-3-2-2-12-2" text:style-name="artikel">
              <text:p text:style-name="artikel_kop_titel"><text:span text:style-name="artikel_kop_label"/> <text:span text:style-name="artikel_kop_nr"/> </text:p>
              <text:p text:style-name="al">De uitvoering van VTH-taken staan niet op zichzelf. Landelijke en lokale ontwikkelingen beïnvloeden het werk en bepalen mede de keuzes in dit PUH. Deze ontwikkelingen vormen het kader voor de uitvoering in 2026.</text:p>
              <text:p text:style-name="al">In dit hoofdstuk staan de belangrijkste ontwikkelingen die richting geven aan de uitvoering van VTH. Keuzes over inzet en capaciteit die buiten dit PUH vallen, blijven hierbij buiten beschouwing.</text:p>
            </text:section>
            <text:section text:name="paragraaf_id1-3-2-2-12-3" text:style-name="paragraaf">
              <text:p text:style-name="paragraaf_kop"><text:span text:style-name="label"/> <text:span text:style-name="nr">11.1</text:span> Omgevingswet</text:p>
              <text:section text:name="structuurtekst_id1-3-2-2-12-3-2" text:style-name="structuurtekst">
                <text:p text:style-name="al">De Omgevingswet is sinds 1 januari 2024 van kracht. De wet vraagt om blijvende aanpassing van werkwijzen, werkafspraken en processen. Er ligt meer nadruk op samenhang, participatie en vroegtijdig overleg met initiatiefnemers en ketenpartners. In de praktijk betekent dit onder andere:</text:p>
                <text:list text:style-name="id1-3-2-2-12-3-2-2">
                  <text:list-item text:style-override="id1-3-2-2-12-3-2-2-1">
                    <text:number>•</text:number>
                    <text:p text:style-name="al">meer inzet op vooroverleg en begeleiding;</text:p>
                  </text:list-item>
                  <text:list-item text:style-override="id1-3-2-2-12-3-2-2-2">
                    <text:number>•</text:number>
                    <text:p text:style-name="al">een nauwere samenhang tussen vergunningverlening, toezicht en handhaving;</text:p>
                  </text:list-item>
                  <text:list-item text:style-override="id1-3-2-2-12-3-2-2-3">
                    <text:number>•</text:number>
                    <text:p text:style-name="al">omgaan met doorontwikkeling en kinderziekten in systemen zoals het DSO.</text:p>
                  </text:list-item>
                </text:list>
                <text:p text:style-name="al">Deze ontwikkeling leidt niet tot minder werk, maar tot andere werkzaamheden met een hogere complexiteit en een grotere behoefte aan afstemming.</text:p>
                <text:p text:style-name="al"/>
              </text:section>
            </text:section>
            <text:section text:name="paragraaf_id1-3-2-2-12-4" text:style-name="paragraaf">
              <text:p text:style-name="paragraaf_kop"><text:span text:style-name="label"/> <text:span text:style-name="nr">11.2</text:span> Wet kwaliteitsborging voor het bouwen</text:p>
              <text:section text:name="structuurtekst_id1-3-2-2-12-4-2" text:style-name="structuurtekst">
                <text:p text:style-name="al">Sinds 2024 geldt de Wkb voor bouwactiviteiten in gevolgklasse 1. De rol van de gemeente is hierbij verschoven van directe bouwtoetsing naar:</text:p>
                <text:list text:style-name="id1-3-2-2-12-4-2-2">
                  <text:list-item text:style-override="id1-3-2-2-12-4-2-2-1">
                    <text:number>•</text:number>
                    <text:p text:style-name="al">het beoordelen van borgingsplannen;</text:p>
                  </text:list-item>
                  <text:list-item text:style-override="id1-3-2-2-12-4-2-2-2">
                    <text:number>•</text:number>
                    <text:p text:style-name="al">het controleren van gereedmeldingen;</text:p>
                  </text:list-item>
                  <text:list-item text:style-override="id1-3-2-2-12-4-2-2-3">
                    <text:number>•</text:number>
                    <text:p text:style-name="al">procesgericht toezicht.</text:p>
                  </text:list-item>
                </text:list>
                <text:p text:style-name="al">Dit vraagt om een duidelijke rolafbakening richting kwaliteitsborgers, goede monitoring en blijvende aandacht voor constructieve veiligheid en brandveiligheid. Landelijke evaluaties en jurisprudentie zorgen ervoor dat de Wkb zich blijft ontwikkelen, met gevolgen voor de uitvoeringspraktijk.</text:p>
                <text:p text:style-name="al"/>
              </text:section>
            </text:section>
            <text:section text:name="paragraaf_id1-3-2-2-12-5" text:style-name="paragraaf">
              <text:p text:style-name="paragraaf_kop"><text:span text:style-name="label"/> <text:span text:style-name="nr">11.3</text:span> Beleidsontwikkelingen met impact op de VTH-uitvoering</text:p>
              <text:section text:name="structuurtekst_id1-3-2-2-12-5-2" text:style-name="structuurtekst">
                <text:p text:style-name="al">Naast de uitvoering binnen de kaders van dit PUH zijn er beleidsontwikkelingen in uitvoering of in voorbereiding die invloed hebben op het handelingsperspectief van VTH. Enkele van deze beleidsstukken zijn bij het opstellen van dit PUH nog vastgesteld. </text:p>
                <text:p text:style-name="al">De beleidsontwikkelingen wijzigen de vastgestelde doelen en KPI’s uit de U&amp;HS niet. Zij geven wel richting aan de wijze waarop VTH haar taken uitvoert. De effecten op de uitvoering worden betrokken bij de monitoring en evaluatie, zoals beschreven in hoofdstuk 10.</text:p>
                <text:list text:style-name="id1-3-2-2-12-5-2-3">
                  <text:list-item text:style-override="id1-3-2-2-12-5-2-3-1">
                    <text:number>I.</text:number>
                    <text:p text:style-name="al">
                    <text:span text:style-name="nadrukvet">Beleidsregel intrekken omgevingsvergunningen</text:span>
                  </text:p>
                  </text:list-item>
                </text:list>
                <text:p text:style-name="al">VTH werkt aan een beleidsregel voor het intrekken van omgevingsvergunningen die (langdurig) niet zijn benut. Dit beleidskader heeft als doel meer overzicht en actualiteit te brengen in de vergunningenvoorraad.</text:p>
                <text:p text:style-name="al">Voor de uitvoering door VTH maakt deze beleidsregel het mogelijk om ongebruikte vergunningen actief te beëindigen. Hierdoor sluit de feitelijke werkvoorraad beter aan op de actuele situatie. Dit draagt bij aan een gerichtere inzet van toezicht en aan een betrouwbaarder beeld van lopende en relevante vergunningzaken.</text:p>
                <text:p text:style-name="al">De uitvoering van dit beleid vraagt om een zorgvuldige procesinrichting. Administratieve ondersteuning speelt daarbij een belangrijke rol, onder meer bij signalering, dossiervorming en communicatie. De beleidsregel fungeert daarmee als randvoorwaardelijk instrument voor sturing en monitoring, zonder dat nieuwe wettelijke taken ontstaan.</text:p>
                <text:list text:style-name="id1-3-2-2-12-5-2-7">
                  <text:list-item text:style-override="id1-3-2-2-12-5-2-7-1">
                    <text:number>II.</text:number>
                    <text:p text:style-name="al">
                    <text:span text:style-name="nadrukvet">Beleidsregel bestaande bouw</text:span>
                  </text:p>
                  </text:list-item>
                </text:list>
                <text:p text:style-name="al">Voor de aanpak van achterstallig onderhoud en de kwaliteit van bestaande bebouwing wordt door VTH gewerkt aan een beleidsregel bestaande bouw. Dit beleidskader biedt toezichthouders een uniform afwegingskader voor het beoordelen van gebreken aan bestaande bouwwerken en voor het aanschrijven daarvan.</text:p>
                <text:p text:style-name="al">De beleidsregel is vooral van belang voor prioriteiten rond verpauperde panden en leefbaarheid. Binnen deze prioriteiten wordt gewerkt met een gefaseerde aanpak, waarin vrijwillige medewerking en projectmatige inzet centraal staan via het project ‘Verpauperde panden’. Leidt deze aanpak niet tot het gewenste resultaat, dan biedt de beleidsregel bestaande bouw het kader voor bestuursrechtelijk optreden door VTH.</text:p>
                <text:list text:style-name="id1-3-2-2-12-5-2-10">
                  <text:list-item text:style-override="id1-3-2-2-12-5-2-10-1">
                    <text:number>III.</text:number>
                    <text:p text:style-name="al">
                    <text:span text:style-name="nadrukvet"> Kamerverhuurbeleid</text:span>
                  </text:p>
                  </text:list-item>
                </text:list>
                <text:p text:style-name="al">Binnen het beleidsveld Wonen wordt gewerkt aan een kamerverhuurbeleid. Dit beleid richt zich op de regulering van en het toezicht op kamergewijze verhuur. Het beleid raakt aan prioriteiten rond illegale bewoning, woningsplitsing en leefbaarheid. En ook aan prioriteit ‘Verpauperde panden’. </text:p>
                <text:p text:style-name="al">Voor VTH biedt dit beleid een duidelijker toetsings- en handhavingskader bij signalen over kamerverhuur en bewoning. Het beleid bepaalt daarmee het handelingsperspectief van VTH, zonder vooruit te lopen op de omvang van de uitvoeringsinzet.</text:p>
                <text:p text:style-name="al">De effecten van het kamer verhuurbeleid op VTH worden zichtbaar via de reguliere monitoring en vormen input voor toekomstige evaluaties en bestuurlijke afwegingen.</text:p>
                <text:list text:style-name="id1-3-2-2-12-5-2-14">
                  <text:list-item text:style-override="id1-3-2-2-12-5-2-14-1">
                    <text:number>IV.</text:number>
                    <text:p text:style-name="al">
                    <text:span text:style-name="nadrukvet">Beleidsregel permanente bewoning vakantieparken</text:span>
                  </text:p>
                  </text:list-item>
                </text:list>
                <text:p text:style-name="al">Voor de handhaving op permanente bewoning van recreatiewoningen geldt een afzonderlijke beleidsregel. Deze beleidsregel is bedoeld om permanente bewoning tegen te gaan op locaties waar dit planologisch niet is toegestaan. Tegelijkertijd beschermt deze beleidsregel de recreatieve functie van vakantieparken.</text:p>
                <text:p text:style-name="al">De beleidsregel biedt VTH een duidelijk juridisch en bestuurlijk kader voor toezicht en handhaving. De beleidsregel maakt onderscheid tussen toegestane en niet-toegestane vormen van bewoning en beschrijft welke bestuursrechtelijke instrumenten worden ingezet bij overtredingen.</text:p>
                <text:p text:style-name="al">Deze aanpak sluit aan bij de prioriteiten voor illegale bewoning en leefbaarheid uit de U&amp;HS. De uitvoering vraagt vooral inzet van toezicht en handhaving. In de praktijk gaat het daarbij vaak om langdurige en juridisch complexe trajecten.</text:p>
                <text:p text:style-name="al">De gevolgen van deze aanpak voor de werkvoorraad en de capaciteit van VTH volgen we via de reguliere monitoring. Deze informatie betrekken we bij de evaluatie van het PUH.</text:p>
                <text:list text:style-name="id1-3-2-2-12-5-2-19">
                  <text:list-item text:style-override="id1-3-2-2-12-5-2-19-1">
                    <text:number>V.</text:number>
                    <text:p text:style-name="al">
                    <text:span text:style-name="nadrukvet">Ligplaatsregels </text:span>
                  </text:p>
                  </text:list-item>
                </text:list>
                <text:p text:style-name="al">Voor het innemen van ligplaatsen binnen de gemeente Midden-Groningen gelden de ligplaatsregels en de Verordening liggelden. Deze kaders reguleren het gebruik van ligplaatsen en zijn gericht op het voorkomen van ongewenst gebruik en het waarborgen van orde en rechtmatigheid in de openbare ruimte.</text:p>
                <text:p text:style-name="al">Voor de uitvoering is een taakverdeling afgesproken tussen de afdelingen Openbare Orde en Veiligheid (OOV) en Vergunningen, Toezicht en Handhaving (VTH). Het feitelijk toezicht op de naleving wordt uitgevoerd door boa’s en handhavers van OOV. De juridische afhandeling van overtredingen, waaronder bestuursrechtelijke procedures en bezwaar- en beroepszaken, ligt bij VTH.</text:p>
                <text:p text:style-name="al">De inzet van VTH binnen dit beleidskader betreft daarmee uitsluitend juridische werkzaamheden. Deze inzet is niet afzonderlijk gekwantificeerd en is niet meegenomen in de capaciteitsberekeningen van dit PUH. De werkzaamheden leggen wel beslag op de beschikbare juridische capaciteit binnen handhaving.</text:p>
                <text:p text:style-name="al">De effecten van de ligplaatsregels op de juridische werkvoorraad van VTH worden gevolgd via de reguliere monitoring en betrokken bij de evaluatie van dit PUH. Indien deze inzet structureel toeneemt, vormt dit aanleiding voor nadere bestuurlijke afwegingen over prioritering en capaciteit.</text:p>
                <text:p text:style-name="al"/>
              </text:section>
            </text:section>
            <text:section text:name="paragraaf_id1-3-2-2-12-6" text:style-name="paragraaf">
              <text:p text:style-name="paragraaf_kop"><text:span text:style-name="label"/> <text:span text:style-name="nr">11.4</text:span> Digitalisering en datavolwassenheid</text:p>
              <text:section text:name="structuurtekst_id1-3-2-2-12-6-2" text:style-name="structuurtekst">
                <text:p text:style-name="al">Met de invoering van het VTH-zaaksysteem Rx.Mission medio 2025 is een belangrijke stap gezet in de digitalisering. Dit systeem vormt de basis voor registratie, monitoring en verantwoording.</text:p>
                <text:p text:style-name="al">Tegelijkertijd werkt de organisatie verder aan verbetering van datakwaliteit en eenduidige registratie. Samen met het gemeentelijke datateam worden dashboards ontwikkeld die aansluiten bij de informatiebehoefte van uitvoering, coördinatie, beleid en management. Dit biedt kansen voor:</text:p>
                <text:list text:style-name="id1-3-2-2-12-6-2-3">
                  <text:list-item text:style-override="id1-3-2-2-12-6-2-3-1">
                    <text:number>•</text:number>
                    <text:p text:style-name="al">beter inzicht in werkvoorraden, doorlooptijden en ontwikkelingen;</text:p>
                  </text:list-item>
                  <text:list-item text:style-override="id1-3-2-2-12-6-2-3-2">
                    <text:number>•</text:number>
                    <text:p text:style-name="al">versterking van risicogericht werken;</text:p>
                  </text:list-item>
                  <text:list-item text:style-override="id1-3-2-2-12-6-2-3-3">
                    <text:number>•</text:number>
                    <text:p text:style-name="al">een betere onderbouwing van keuzes in planning en capaciteit.</text:p>
                  </text:list-item>
                </text:list>
                <text:p text:style-name="al">Data en monitoring ondersteunen hiermee de sturing en bijsturing van de uitvoering.</text:p>
                <text:p text:style-name="al"/>
              </text:section>
            </text:section>
            <text:section text:name="paragraaf_id1-3-2-2-12-7" text:style-name="paragraaf">
              <text:p text:style-name="paragraaf_kop"><text:span text:style-name="label"/> <text:span text:style-name="nr">11.5</text:span> Woningbouwopgave</text:p>
              <text:section text:name="structuurtekst_id1-3-2-2-12-7-2" text:style-name="structuurtekst">
                <text:p text:style-name="al">De woningbouwopgave van 1.250 woningen in zeven jaar, zoals vastgelegd in de Woonvisie 2024–2030, blijft een belangrijke factor voor VTH. Het gaat om zowel nieuwbouw als transformatieprojecten. Dit zorgt voor aanhoudende druk op vergunningverlening, toezicht en handhaving.</text:p>
                <text:p text:style-name="al">Deze opgave sluit aan bij de prioriteiten uit de U&amp;HS, zoals veilig, betaalbaar en duurzaam bouwen. Dit vraagt om blijvende afstemming tussen uitvoering, beleid en ketenpartners.</text:p>
                <text:p text:style-name="al"/>
              </text:section>
            </text:section>
            <text:section text:name="paragraaf_id1-3-2-2-12-8" text:style-name="paragraaf">
              <text:p text:style-name="paragraaf_kop"><text:span text:style-name="label"/> <text:span text:style-name="nr">11.6</text:span> Aardbevingsgebied en versterkingsopgave</text:p>
              <text:section text:name="structuurtekst_id1-3-2-2-12-8-2" text:style-name="structuurtekst">
                <text:p text:style-name="al">De gevolgen van gaswinning blijven van grote invloed op Midden-Groningen. De versterkings- en herstelopgave vraagt ook de komende jaren om inzet van VTH, in samenwerking met de NCG en binnen de afspraken van de VTH-drieslag.</text:p>
                <text:p text:style-name="al">Veiligheid en leefbaarheid staan hierbij centraal. Dit vraagt om flexibiliteit in de uitvoering en het vermogen om pieken in werkdruk op te vangen.</text:p>
                <text:p text:style-name="al"/>
              </text:section>
            </text:section>
            <text:section text:name="paragraaf_id1-3-2-2-12-9" text:style-name="paragraaf">
              <text:p text:style-name="paragraaf_kop"><text:span text:style-name="label"/> <text:span text:style-name="nr">11.7</text:span> Duurzaamheid en nieuwe wettelijke opgaven</text:p>
              <text:section text:name="structuurtekst_id1-3-2-2-12-9-2" text:style-name="structuurtekst">
                <text:p text:style-name="al">De energietransitie en duurzaamheidsopgaven leiden tot meer vergunningaanvragen en toezicht, bijvoorbeeld bij isolatie, zonnepanelen, warmtepompen en energieneutrale (ver)bouw.</text:p>
                <text:p text:style-name="al">Daarnaast gelden nieuwe wettelijke verplichtingen, zoals de energielabel-C-verplichting voor kantoren. Deze opgaven vragen vaak om een programmatische aanpak en duidelijke bestuurlijke keuzes over fasering en uitvoering.</text:p>
                <text:p text:style-name="al">In dit PUH zijn deze ontwikkelingen benoemd als wettelijk verplichte basistaken. De vertaling naar capaciteit volgt via afzonderlijke plannen van aanpak.</text:p>
                <text:p text:style-name="al"/>
              </text:section>
            </text:section>
            <text:section text:name="paragraaf_id1-3-2-2-12-10" text:style-name="paragraaf">
              <text:p text:style-name="paragraaf_kop"><text:span text:style-name="label"/> <text:span text:style-name="nr">11.8</text:span> Vooruitblik</text:p>
              <text:section text:name="structuurtekst_id1-3-2-2-12-10-2" text:style-name="structuurtekst">
                <text:p text:style-name="al">De beschreven ontwikkelingen laten zien dat de druk op VTH structureel blijft. Wetgeving, maatschappelijke opgaven en technologische ontwikkelingen blijven in beweging. Dit vraagt om:</text:p>
                <text:list text:style-name="id1-3-2-2-12-10-2-2">
                  <text:list-item text:style-override="id1-3-2-2-12-10-2-2-1">
                    <text:number>•</text:number>
                    <text:p text:style-name="al">flexibiliteit in de uitvoering;</text:p>
                  </text:list-item>
                  <text:list-item text:style-override="id1-3-2-2-12-10-2-2-2">
                    <text:number>•</text:number>
                    <text:p text:style-name="al">blijvende aandacht voor kwaliteit en deskundigheid;</text:p>
                  </text:list-item>
                  <text:list-item text:style-override="id1-3-2-2-12-10-2-2-3">
                    <text:number>•</text:number>
                    <text:p text:style-name="al">regelmatige herijking van planning, inzet en capaciteit.</text:p>
                  </text:list-item>
                </text:list>
                <text:p text:style-name="al">Dit PUH biedt het kader voor 2026. Door monitoring, evaluatie en jaarlijkse actualisatie blijft de uitvoering ook daarna aansluiten bij actuele ontwikkelingen en bestuurlijke keuzes. </text:p>
                <text:p text:style-name="al"/>
              </text:section>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 Overzicht FTE – per medewerker</text:p>
          <text:p text:style-name="al">
          <text:span text:style-name="nadrukvet">Inter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Functieomschrijving</text:span>
                  </text:p>
                </table:table-cell>
                <table:table-cell table:style-name="cell_frame_all" table:number-rows-spanned="1" table:number-columns-spanned="1">
                  <text:p text:style-name="table_al">
                    <text:span text:style-name="nadrukvet">FTE </text:span>
                  </text:p>
                </table:table-cell>
                <table:table-cell table:style-name="cell_frame_all" table:number-rows-spanned="1" table:number-columns-spanned="1">
                  <text:p text:style-name="table_al">
                    <text:span text:style-name="nadrukvet">Sub-team</text:span>
                  </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Medw.vergunn.bouwen compl</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1. Vergunningen</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Medw.vergunn.bouwen comp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Vergunningen</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Medw.vergunn.bouwen comp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Vergunningen</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Medw.vergunn.bouwen comp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Vergunningen</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Medw.vergunning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Vergunningen</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Medw.vergunningverlening</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1. Vergunningen</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Coörd.Toezicht &amp; Handh.</text:p>
                </table:table-cell>
                <table:table-cell table:style-name="cell_frame_all" table:number-rows-spanned="1" table:number-columns-spanned="1">
                  <text:p text:style-name="table_al">Coördinatie - 1,00</text:p>
                </table:table-cell>
                <table:table-cell table:style-name="cell_frame_all" table:number-rows-spanned="1" table:number-columns-spanned="1">
                  <text:p text:style-name="table_al">2. Toezicht</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Medw.toezicht en handh.B</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 Toezicht</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Medw.toezicht en handh.B</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 Toezicht</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Medw.toezicht en handh.B</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 Toezicht</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Jurid. adv. vergunn.verl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 Handhaving</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Jurid. adv. vergunn.verlen</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3. Handhaving</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Medw. Constructieve veiligheid</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4. Constructie</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Medew advisering erfgoed</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5. Cultuur &amp; erfgoed</text:p>
                </table:table-cell>
              </table:table-row>
              <table:table-row table:style-name="row">
                <table:table-cell table:style-name="cell_frame_all" table:number-rows-spanned="1" table:number-columns-spanned="1">
                  <text:p text:style-name="table_al">II. Ondersteund</text:p>
                </table:table-cell>
                <table:table-cell table:style-name="cell_frame_all" table:number-rows-spanned="1" table:number-columns-spanned="1">
                  <text:p text:style-name="table_al">Adm.stafmed VTH</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6. Administratie</text:p>
                </table:table-cell>
              </table:table-row>
              <table:table-row table:style-name="row">
                <table:table-cell table:style-name="cell_frame_all" table:number-rows-spanned="1" table:number-columns-spanned="1">
                  <text:p text:style-name="table_al">II. Ondersteund</text:p>
                </table:table-cell>
                <table:table-cell table:style-name="cell_frame_all" table:number-rows-spanned="1" table:number-columns-spanned="1">
                  <text:p text:style-name="table_al">Mw contactplein II</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6. Administratie</text:p>
                </table:table-cell>
              </table:table-row>
              <table:table-row table:style-name="row">
                <table:table-cell table:style-name="cell_frame_all" table:number-rows-spanned="1" table:number-columns-spanned="1">
                  <text:p text:style-name="table_al">II. Ondersteund</text:p>
                </table:table-cell>
                <table:table-cell table:style-name="cell_frame_all" table:number-rows-spanned="1" table:number-columns-spanned="1">
                  <text:p text:style-name="table_al">Mw contactplein II</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6. Administratie</text:p>
                </table:table-cell>
              </table:table-row>
              <table:table-row table:style-name="row">
                <table:table-cell table:style-name="cell_frame_all" table:number-rows-spanned="1" table:number-columns-spanned="1">
                  <text:p text:style-name="table_al">II. Ondersteund</text:p>
                </table:table-cell>
                <table:table-cell table:style-name="cell_frame_all" table:number-rows-spanned="1" table:number-columns-spanned="1">
                  <text:p text:style-name="table_al">Mw contactplein I</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7. Frontoffice</text:p>
                </table:table-cell>
              </table:table-row>
              <table:table-row table:style-name="row">
                <table:table-cell table:style-name="cell_frame_all" table:number-rows-spanned="1" table:number-columns-spanned="1">
                  <text:p text:style-name="table_al">II. Ondersteund</text:p>
                </table:table-cell>
                <table:table-cell table:style-name="cell_frame_all" table:number-rows-spanned="1" table:number-columns-spanned="1">
                  <text:p text:style-name="table_al">Mw contactplein I</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7. Frontoffice</text:p>
                </table:table-cell>
              </table:table-row>
              <table:table-row table:style-name="row">
                <table:table-cell table:style-name="cell_frame_all" table:number-rows-spanned="1" table:number-columns-spanned="1">
                  <text:p text:style-name="table_al">II. Ondersteund</text:p>
                </table:table-cell>
                <table:table-cell table:style-name="cell_frame_all" table:number-rows-spanned="1" table:number-columns-spanned="1">
                  <text:p text:style-name="table_al">Mw contactplein I</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7. Frontoffice</text:p>
                </table:table-cell>
              </table:table-row>
              <table:table-row table:style-name="row">
                <table:table-cell table:style-name="cell_frame_all" table:number-rows-spanned="1" table:number-columns-spanned="1">
                  <text:p text:style-name="table_al">II. Ondersteund</text:p>
                </table:table-cell>
                <table:table-cell table:style-name="cell_frame_all" table:number-rows-spanned="1" table:number-columns-spanned="1">
                  <text:p text:style-name="table_al">Mw contactplein I</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7. Frontoffice</text:p>
                </table:table-cell>
              </table:table-row>
              <table:table-row table:style-name="row">
                <table:table-cell table:style-name="cell_frame_all" table:number-rows-spanned="1" table:number-columns-spanned="1">
                  <text:p text:style-name="table_al">II. Ondersteund</text:p>
                </table:table-cell>
                <table:table-cell table:style-name="cell_frame_all" table:number-rows-spanned="1" table:number-columns-spanned="1">
                  <text:p text:style-name="table_al">ODG regisseur</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8. Ondersteuning</text:p>
                </table:table-cell>
              </table:table-row>
              <table:table-row table:style-name="row">
                <table:table-cell table:style-name="cell_frame_all" table:number-rows-spanned="1" table:number-columns-spanned="1">
                  <text:p text:style-name="table_al">II. Ondersteund</text:p>
                </table:table-cell>
                <table:table-cell table:style-name="cell_frame_all" table:number-rows-spanned="1" table:number-columns-spanned="1">
                  <text:p text:style-name="table_al">Bel.mw.omg.kwal.A</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8. Ondersteuning</text:p>
                </table:table-cell>
              </table:table-row>
              <table:table-row table:style-name="row">
                <table:table-cell table:style-name="cell_frame_all" table:number-rows-spanned="1" table:number-columns-spanned="1">
                  <text:p text:style-name="table_al">II. Ondersteund</text:p>
                </table:table-cell>
                <table:table-cell table:style-name="cell_frame_all" table:number-rows-spanned="1" table:number-columns-spanned="1">
                  <text:p text:style-name="table_al">Casemanager OD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 Ondersteuning</text:p>
                </table:table-cell>
              </table:table-row>
              <table:table-row table:style-name="row">
                <table:table-cell table:style-name="cell_frame_all" table:number-rows-spanned="1" table:number-columns-spanned="1">
                  <text:p text:style-name="table_al">II. Ondersteund</text:p>
                </table:table-cell>
                <table:table-cell table:style-name="cell_frame_all" table:number-rows-spanned="1" table:number-columns-spanned="1">
                  <text:p text:style-name="table_al">Teamleider A</text:p>
                </table:table-cell>
                <table:table-cell table:style-name="cell_frame_all" table:number-rows-spanned="1" table:number-columns-spanned="1">
                  <text:p text:style-name="table_al">0,94</text:p>
                </table:table-cell>
                <table:table-cell table:style-name="cell_frame_all" table:number-rows-spanned="1" table:number-columns-spanned="1">
                  <text:p text:style-name="table_al">8. Ondersteuning</text:p>
                </table:table-cell>
              </table:table-row>
              <table:table-row table:style-name="row">
                <table:table-cell table:style-name="cell_frame_all" table:number-rows-spanned="1" table:number-columns-spanned="1">
                  <text:p text:style-name="table_al">III. Mobiliteit</text:p>
                </table:table-cell>
                <table:table-cell table:style-name="cell_frame_all" table:number-rows-spanned="1" table:number-columns-spanned="1">
                  <text:p text:style-name="table_al">Bel.mw.omg.kwal.B</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 Mobiliteit</text:p>
                </table:table-cell>
              </table:table-row>
              <table:table-row table:style-name="row">
                <table:table-cell table:style-name="cell_frame_all" table:number-rows-spanned="1" table:number-columns-spanned="1">
                  <text:p text:style-name="table_al">III. Mobiliteit</text:p>
                </table:table-cell>
                <table:table-cell table:style-name="cell_frame_all" table:number-rows-spanned="1" table:number-columns-spanned="1">
                  <text:p text:style-name="table_al">Bel.mw.omg.kwal.B</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 Verkeer</text:p>
                </table:table-cell>
              </table:table-row>
            </table:table>
            <text:p text:style-name="table_bottom"/>
          </text:section>
          <text:p text:style-name="al"/>
          <text:p text:style-name="al">
          <text:span text:style-name="nadrukvet">Exter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Functieomschrijving</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Sub-team</text:span>
                  </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Medw.vergunn.bouwen compl</text:p>
                </table:table-cell>
                <table:table-cell table:style-name="cell_frame_all" table:number-rows-spanned="1" table:number-columns-spanned="1">
                  <text:p text:style-name="table_al">Tijdelijke inhuur - 0,67</text:p>
                </table:table-cell>
                <table:table-cell table:style-name="cell_frame_all" table:number-rows-spanned="1" table:number-columns-spanned="1">
                  <text:p text:style-name="table_al">1. Vergunningen</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Medw.vergunn.bouwen compl</text:p>
                </table:table-cell>
                <table:table-cell table:style-name="cell_frame_all" table:number-rows-spanned="1" table:number-columns-spanned="1">
                  <text:p text:style-name="table_al">Structurele inhuur - 0,89</text:p>
                </table:table-cell>
                <table:table-cell table:style-name="cell_frame_all" table:number-rows-spanned="1" table:number-columns-spanned="1">
                  <text:p text:style-name="table_al">1. Vergunningen</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Medw.toezicht en handh.B</text:p>
                </table:table-cell>
                <table:table-cell table:style-name="cell_frame_all" table:number-rows-spanned="1" table:number-columns-spanned="1">
                  <text:p text:style-name="table_al">Structurele inhuur - 0,67</text:p>
                </table:table-cell>
                <table:table-cell table:style-name="cell_frame_all" table:number-rows-spanned="1" table:number-columns-spanned="1">
                  <text:p text:style-name="table_al">2. Toezicht</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Tijdelijke inhuur - 1,00</text:p>
                </table:table-cell>
                <table:table-cell table:style-name="cell_frame_all" table:number-rows-spanned="1" table:number-columns-spanned="1">
                  <text:p text:style-name="table_al">2. Toezicht</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Jurid. adv. vergunn.verlen</text:p>
                </table:table-cell>
                <table:table-cell table:style-name="cell_frame_all" table:number-rows-spanned="1" table:number-columns-spanned="1">
                  <text:p text:style-name="table_al">Structurele inhuur - 0,67</text:p>
                </table:table-cell>
                <table:table-cell table:style-name="cell_frame_all" table:number-rows-spanned="1" table:number-columns-spanned="1">
                  <text:p text:style-name="table_al">3. Handhaving</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Bel.mw.omg.kwal.A</text:p>
                </table:table-cell>
                <table:table-cell table:style-name="cell_frame_all" table:number-rows-spanned="1" table:number-columns-spanned="1">
                  <text:p text:style-name="table_al">Structurele inhuur - 0,67</text:p>
                </table:table-cell>
                <table:table-cell table:style-name="cell_frame_all" table:number-rows-spanned="1" table:number-columns-spanned="1">
                  <text:p text:style-name="table_al">5. Cultuur &amp; erfgoed</text:p>
                </table:table-cell>
              </table:table-row>
              <table:table-row table:style-name="row">
                <table:table-cell table:style-name="cell_frame_all" table:number-rows-spanned="1" table:number-columns-spanned="1">
                  <text:p text:style-name="table_al">I. Primair proces</text:p>
                </table:table-cell>
                <table:table-cell table:style-name="cell_frame_all" table:number-rows-spanned="1" table:number-columns-spanned="1">
                  <text:p text:style-name="table_al">Medew advisering erfgoed</text:p>
                </table:table-cell>
                <table:table-cell table:style-name="cell_frame_all" table:number-rows-spanned="1" table:number-columns-spanned="1">
                  <text:p text:style-name="table_al">Structurele inhuur - 0,28</text:p>
                </table:table-cell>
                <table:table-cell table:style-name="cell_frame_all" table:number-rows-spanned="1" table:number-columns-spanned="1">
                  <text:p text:style-name="table_al">5. Cultuur &amp; erfgoe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II – Afkortingen en begrippen</text:p>
          <text:p text:style-name="al">Deze bijlage bevat een overzicht van de in dit PUH gebruikte afkortingen en begrippen. Het overzicht dient als naslag en verduidelijking en maakt geen onderdeel uit van de inhoudelijke afwegingen of besluitvorming.</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Afkor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Algemeen Plaatselijke Verordening</text:p>
                </table:table-cell>
              </table:table-row>
              <table:table-row table:style-name="row">
                <table:table-cell table:style-name="cell_frame_all" table:number-rows-spanned="1" table:number-columns-spanned="1">
                  <text:p text:style-name="table_al">
                    <text:span text:style-name="nadrukvet">BIG-8</text:span>
                  </text:p>
                </table:table-cell>
                <table:table-cell table:style-name="cell_frame_all" table:number-rows-spanned="1" table:number-columns-spanned="1">
                  <text:p text:style-name="table_al">Beleidscyclus voor VTH zoals voorgeschreven in het Omgevingsbesluit.</text:p>
                </table:table-cell>
              </table:table-row>
              <table:table-row table:style-name="row">
                <table:table-cell table:style-name="cell_frame_all" table:number-rows-spanned="1" table:number-columns-spanned="1">
                  <text:p text:style-name="table_al">
                    <text:span text:style-name="nadrukvet">BOPA</text:span>
                  </text:p>
                </table:table-cell>
                <table:table-cell table:style-name="cell_frame_all" table:number-rows-spanned="1" table:number-columns-spanned="1">
                  <text:p text:style-name="table_al">Buitenplanse omgevingsplanactiviteit.</text:p>
                </table:table-cell>
              </table:table-row>
              <table:table-row table:style-name="row">
                <table:table-cell table:style-name="cell_frame_all" table:number-rows-spanned="1" table:number-columns-spanned="1">
                  <text:p text:style-name="table_al">
                    <text:span text:style-name="nadrukvet">DSO</text:span>
                  </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Kwaliteitscriteria vergunningverlening, toezicht en handhaving, versie 3.0.</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emeentelijke Gezondheidsdienst.</text:p>
                </table:table-cell>
              </table:table-row>
              <table:table-row table:style-name="row">
                <table:table-cell table:style-name="cell_frame_all" table:number-rows-spanned="1" table:number-columns-spanned="1">
                  <text:p text:style-name="table_al">
                    <text:span text:style-name="nadrukvet">KC 3.0</text:span>
                  </text:p>
                </table:table-cell>
                <table:table-cell table:style-name="cell_frame_all" table:number-rows-spanned="1" table:number-columns-spanned="1">
                  <text:p text:style-name="table_al">Nationaal Coördinator Groningen.</text:p>
                </table:table-cell>
              </table:table-row>
              <table:table-row table:style-name="row">
                <table:table-cell table:style-name="cell_frame_all" table:number-rows-spanned="1" table:number-columns-spanned="1">
                  <text:p text:style-name="table_al">
                    <text:span text:style-name="nadrukvet">NCG</text:span>
                  </text:p>
                </table:table-cell>
                <table:table-cell table:style-name="cell_frame_all" table:number-rows-spanned="1" table:number-columns-spanned="1">
                  <text:p text:style-name="table_al">Nationaal Coördinator Groningen.</text:p>
                </table:table-cell>
              </table:table-row>
              <table:table-row table:style-name="row">
                <table:table-cell table:style-name="cell_frame_all" table:number-rows-spanned="1" table:number-columns-spanned="1">
                  <text:p text:style-name="table_al">
                    <text:span text:style-name="nadrukvet">NPG</text:span>
                  </text:p>
                </table:table-cell>
                <table:table-cell table:style-name="cell_frame_all" table:number-rows-spanned="1" table:number-columns-spanned="1">
                  <text:p text:style-name="table_al">Nationaal Programma Groningen</text:p>
                </table:table-cell>
              </table:table-row>
              <table:table-row table:style-name="row">
                <table:table-cell table:style-name="cell_frame_all" table:number-rows-spanned="1" table:number-columns-spanned="1">
                  <text:p text:style-name="table_al">
                    <text:span text:style-name="nadrukvet">ODG</text:span>
                  </text:p>
                </table:table-cell>
                <table:table-cell table:style-name="cell_frame_all" table:number-rows-spanned="1" table:number-columns-spanned="1">
                  <text:p text:style-name="table_al">Omgevingsdienst Groningen.</text:p>
                </table:table-cell>
              </table:table-row>
              <table:table-row table:style-name="row">
                <table:table-cell table:style-name="cell_frame_all" table:number-rows-spanned="1" table:number-columns-spanned="1">
                  <text:p text:style-name="table_al">
                    <text:span text:style-name="nadrukvet">OPA</text:span>
                  </text:p>
                </table:table-cell>
                <table:table-cell table:style-name="cell_frame_all" table:number-rows-spanned="1" table:number-columns-spanned="1">
                  <text:p text:style-name="table_al">Omgevingsplanactiviteit.</text:p>
                </table:table-cell>
              </table:table-row>
              <table:table-row table:style-name="row">
                <table:table-cell table:style-name="cell_frame_all" table:number-rows-spanned="1" table:number-columns-spanned="1">
                  <text:p text:style-name="table_al">
                    <text:span text:style-name="nadrukvet">OVV</text:span>
                  </text:p>
                </table:table-cell>
                <table:table-cell table:style-name="cell_frame_all" table:number-rows-spanned="1" table:number-columns-spanned="1">
                  <text:p text:style-name="table_al">Openbare Orde en Veiligheid</text:p>
                </table:table-cell>
              </table:table-row>
              <table:table-row table:style-name="row">
                <table:table-cell table:style-name="cell_frame_all" table:number-rows-spanned="1" table:number-columns-spanned="1">
                  <text:p text:style-name="table_al">
                    <text:span text:style-name="nadrukvet">PDCA</text:span>
                  </text:p>
                </table:table-cell>
                <table:table-cell table:style-name="cell_frame_all" table:number-rows-spanned="1" table:number-columns-spanned="1">
                  <text:p text:style-name="table_al">Plan–Do–Check–Act-cyclus; methodiek voor sturing, monitoring en continue verbetering.</text:p>
                </table:table-cell>
              </table:table-row>
              <table:table-row table:style-name="row">
                <table:table-cell table:style-name="cell_frame_all" table:number-rows-spanned="1" table:number-columns-spanned="1">
                  <text:p text:style-name="table_al">
                    <text:span text:style-name="nadrukvet">PUH</text:span>
                  </text:p>
                </table:table-cell>
                <table:table-cell table:style-name="cell_frame_all" table:number-rows-spanned="1" table:number-columns-spanned="1">
                  <text:p text:style-name="table_al">Programma uitvoering en handhaving fysieke leefomgeving.</text:p>
                </table:table-cell>
              </table:table-row>
              <table:table-row table:style-name="row">
                <table:table-cell table:style-name="cell_frame_all" table:number-rows-spanned="1" table:number-columns-spanned="1">
                  <text:p text:style-name="table_al">
                    <text:span text:style-name="nadrukvet">REO</text:span>
                  </text:p>
                </table:table-cell>
                <table:table-cell table:style-name="cell_frame_all" table:number-rows-spanned="1" table:number-columns-spanned="1">
                  <text:p text:style-name="table_al">Ruimtelijke en Economische Ontwikkeling</text:p>
                </table:table-cell>
              </table:table-row>
              <table:table-row table:style-name="row">
                <table:table-cell table:style-name="cell_frame_all" table:number-rows-spanned="1" table:number-columns-spanned="1">
                  <text:p text:style-name="table_al">
                    <text:span text:style-name="nadrukvet">RPOG</text:span>
                  </text:p>
                </table:table-cell>
                <table:table-cell table:style-name="cell_frame_all" table:number-rows-spanned="1" table:number-columns-spanned="1">
                  <text:p text:style-name="table_al">Regionaal Programma Omgevingswet Groningen</text:p>
                </table:table-cell>
              </table:table-row>
              <table:table-row table:style-name="row">
                <table:table-cell table:style-name="cell_frame_all" table:number-rows-spanned="1" table:number-columns-spanned="1">
                  <text:p text:style-name="table_al">
                    <text:span text:style-name="nadrukvet">Rx.Mission</text:span>
                  </text:p>
                </table:table-cell>
                <table:table-cell table:style-name="cell_frame_all" table:number-rows-spanned="1" table:number-columns-spanned="1">
                  <text:p text:style-name="table_al">VTH-zaaksysteem van de gemeente Midden-Groningen voor registratie, sturing en monitoring.</text:p>
                </table:table-cell>
              </table:table-row>
              <table:table-row table:style-name="row">
                <table:table-cell table:style-name="cell_frame_all" table:number-rows-spanned="1" table:number-columns-spanned="1">
                  <text:p text:style-name="table_al">
                    <text:span text:style-name="nadrukvet">U&amp;HS</text:span>
                  </text:p>
                </table:table-cell>
                <table:table-cell table:style-name="cell_frame_all" table:number-rows-spanned="1" table:number-columns-spanned="1">
                  <text:p text:style-name="table_al">Uitvoerings- en Handhavingsstrategie.</text:p>
                </table:table-cell>
              </table:table-row>
              <table:table-row table:style-name="row">
                <table:table-cell table:style-name="cell_frame_all" table:number-rows-spanned="1" table:number-columns-spanned="1">
                  <text:p text:style-name="table_al">
                    <text:span text:style-name="nadrukvet">V&amp;V</text:span>
                  </text:p>
                </table:table-cell>
                <table:table-cell table:style-name="cell_frame_all" table:number-rows-spanned="1" table:number-columns-spanned="1">
                  <text:p text:style-name="table_al">Vergunningen &amp; Veiligheid</text:p>
                </table:table-cell>
              </table:table-row>
              <table:table-row table:style-name="row">
                <table:table-cell table:style-name="cell_frame_all" table:number-rows-spanned="1" table:number-columns-spanned="1">
                  <text:p text:style-name="table_al">
                    <text:span text:style-name="nadrukvet">VTH</text:span>
                  </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
                    <text:span text:style-name="nadrukvet">VRG</text:span>
                  </text:p>
                </table:table-cell>
                <table:table-cell table:style-name="cell_frame_all" table:number-rows-spanned="1" table:number-columns-spanned="1">
                  <text:p text:style-name="table_al">Veiligheidsregio Groningen.</text:p>
                </table:table-cell>
              </table:table-row>
              <table:table-row table:style-name="row">
                <table:table-cell table:style-name="cell_frame_all" table:number-rows-spanned="1" table:number-columns-spanned="1">
                  <text:p text:style-name="table_al">
                    <text:span text:style-name="nadrukvet">Wkb</text:span>
                  </text:p>
                </table:table-cell>
                <table:table-cell table:style-name="cell_frame_all" table:number-rows-spanned="1" table:number-columns-spanned="1">
                  <text:p text:style-name="table_al">Wet kwaliteitsborging voor het bouwen.</text:p>
                </table:table-cell>
              </table:table-row>
              <table:table-row table:style-name="row">
                <table:table-cell table:style-name="cell_frame_all" table:number-rows-spanned="1" table:number-columns-spanned="1">
                  <text:p text:style-name="table_al">
                    <text:span text:style-name="nadrukvet">WOZ</text:span>
                  </text:p>
                </table:table-cell>
                <table:table-cell table:style-name="cell_frame_all" table:number-rows-spanned="1" table:number-columns-spanned="1">
                  <text:p text:style-name="table_al">Wet waardering onroerende zaken.</text:p>
                </table:table-cell>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Wet maatschappelijke ondersteu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7-3-2-6-1-1" style:parent-style-name="Standard">
      <style:paragraph-properties style:line-spacing="0mm" style:text-autospace="none" ofo:line-height="0.001cm"/>
    </style:style>
    <style:style style:family="graphic" style:name="illustratie_id1-3-2-2-7-3-2-6-1-1" style:parent-style-name="Standard">
      <style:graphic-properties style:horizontal-pos="left" style:horizontal-rel="paragraph" style:vertical-pos="top" style:vertical-rel="paragraph" style:wrap="none" ofo:margin-right="3mm"/>
    </style:style>
    <style:style style:family="paragraph" style:name="illustratie_id1-3-2-2-7-4-2-7-1-1" style:parent-style-name="Standard">
      <style:paragraph-properties style:line-spacing="0mm" style:text-autospace="none" ofo:line-height="0.001cm"/>
    </style:style>
    <style:style style:family="graphic" style:name="illustratie_id1-3-2-2-7-4-2-7-1-1" style:parent-style-name="Standard">
      <style:graphic-properties style:horizontal-pos="left" style:horizontal-rel="paragraph" style:vertical-pos="top" style:vertical-rel="paragraph" style:wrap="none" ofo:margin-right="3mm"/>
    </style:style>
    <style:style style:family="paragraph" style:name="illustratie_id1-3-2-2-7-6-2-6-1-1" style:parent-style-name="Standard">
      <style:paragraph-properties style:line-spacing="0mm" style:text-autospace="none" ofo:line-height="0.001cm"/>
    </style:style>
    <style:style style:family="graphic" style:name="illustratie_id1-3-2-2-7-6-2-6-1-1" style:parent-style-name="Standard">
      <style:graphic-properties style:horizontal-pos="left" style:horizontal-rel="paragraph" style:vertical-pos="top" style:vertical-rel="paragraph" style:wrap="none" ofo:margin-right="3mm"/>
    </style:style>
    <style:style style:family="paragraph" style:name="illustratie_id1-3-2-2-7-6-2-11-1-1" style:parent-style-name="Standard">
      <style:paragraph-properties style:line-spacing="0mm" style:text-autospace="none" ofo:line-height="0.001cm"/>
    </style:style>
    <style:style style:family="graphic" style:name="illustratie_id1-3-2-2-7-6-2-11-1-1" style:parent-style-name="Standard">
      <style:graphic-properties style:horizontal-pos="left" style:horizontal-rel="paragraph" style:vertical-pos="top" style:vertical-rel="paragraph" style:wrap="none" ofo:margin-right="3mm"/>
    </style:style>
    <style:style style:family="paragraph" style:name="illustratie_id1-3-2-2-7-20-2-9-1-1" style:parent-style-name="Standard">
      <style:paragraph-properties style:line-spacing="0mm" style:text-autospace="none" ofo:line-height="0.001cm"/>
    </style:style>
    <style:style style:family="graphic" style:name="illustratie_id1-3-2-2-7-20-2-9-1-1" style:parent-style-name="Standard">
      <style:graphic-properties style:horizontal-pos="left" style:horizontal-rel="paragraph" style:vertical-pos="top" style:vertical-rel="paragraph" style:wrap="none" ofo:margin-right="3mm"/>
    </style:style>
    <style:style style:family="paragraph" style:name="illustratie_id1-3-2-2-11-4-2-3-1-1" style:parent-style-name="Standard">
      <style:paragraph-properties style:line-spacing="0mm" style:text-autospace="none" ofo:line-height="0.001cm"/>
    </style:style>
    <style:style style:family="graphic" style:name="illustratie_id1-3-2-2-11-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889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9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9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Programma Uitvoering en Handhaving Fysieke Leefomgeving 2026 Midden-Groningen</meta:user-defined>
    <meta:user-defined meta:name="DCTERMS.W3CDTF/DCTERMS.available">2026-07-03</meta:user-defined>
    <meta:user-defined meta:name="OVERHEIDop.externeBijlage">Programma Uitvoering Handhaving Fysieke Leefomg|exb-2026-23577</meta:user-defined>
    <meta:user-defined meta:name="DCTERMS.W3CDTF/OVERHEIDop.jaargang">2026</meta:user-defined>
    <meta:user-defined meta:name="OVERHEIDop.publicationIssue">318898</meta:user-defined>
    <meta:user-defined meta:name="OVERHEIDop.betreftRegeling">CVDR763815_1</meta:user-defined>
    <meta:user-defined meta:name="OVERHEIDop.GmbID/DC.identifier">gmb-2026-318898</meta:user-defined>
    <meta:user-defined meta:name="xs:date/OVERHEIDop.startdatum">2026-07-04</meta:user-defined>
    <meta:user-defined meta:name="OVERHEIDop.versieInformatie"/>
  </office:meta>
</office:document-meta>
</file>