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 en achterdakvlak aan Van Lennepstraat 59, 2406 AX Alphen aan den Rijn, Bopa Van Lennepstraat 59</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7-2026</text:span>  een omgevingsvergunning verleend. De gemeente geeft hiermee toestemming voor het plaatsen van een dakkapel op voor- en achterdakvlak aan Van Lennepstraat 59, 2406 AX Alphen aan den Rijn, Bopa Van Lennepstraat 59, geregistreerd onder nr. 04843862870.</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8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2870</meta:user-defined>
    <meta:user-defined meta:name="DCTERMS.abstract">Verleende vergunning voor het plaatsen van een dakkapel op voor- en achterdakvlak aan Van Lennepstraat 59, 2406 AX Alphen aan den Rijn, Bopa Van Lennepstraat 59</meta:user-defined>
    <dc:language>nl</dc:language>
    <meta:user-defined meta:name="DC.title">Verleende vergunning voor het plaatsen van een dakkapel op voor- en achterdakvlak aan Van Lennepstraat 59, 2406 AX Alphen aan den Rijn, Bopa Van Lennepstraat 59</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575</meta:user-defined>
    <meta:user-defined meta:name="OVERHEIDop.publicationIssue">318897</meta:user-defined>
    <meta:user-defined meta:name="OVERHEIDop.GmbID/DC.identifier">gmb-2026-318897</meta:user-defined>
    <meta:user-defined meta:name="OVERHEIDop.versieInformatie"/>
  </office:meta>
</office:document-meta>
</file>