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Koninginnenlaan, Oranje-Nassaulaan, Emmaplein, Enckevoirtstraat, Guldenvlieslaan, Van Diepenbeekstraat en Maaslandstraat: Vaststelling ten hoogste toelaatbare geluidbelasting en maatregelen voor 191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Hertogenbosch hebben het ontwerp saneringsprogramma “Centrum” opgesteld voor woningen langs de Koningsweg, Koninginnenlaan, Oranje-Nassaulaan en Emmaplein en woningen aan omliggende adressen welke onder de invloedssfeer van deze wegen liggen.</text:p>
            <text:p text:style-name="common-al"/>
            <text:p text:style-name="common-al">De woningen uit het Ontwerp-saneringsprogramma vallen, vanwege de geluidsbelasting uit het peiljaar 1986, onder de saneringsregeling van de Wet geluidhinder en zijn vóór 1 januari 2009 aan het ministerie van Infrastructuur en Waterstaat gemeld. </text:p>
            <text:p text:style-name="common-al"/>
            <text:p text:style-name="common-al">Na definitieve vaststelling van het saneringsprogramma gaat de gemeente een verzoek indienen bij het ministerie van Infrastructuur en Waterstaat om voor 190 woningen een ten hoogst toelaatbare waarde van de geluidsbelasting en de geluidmaatregelen vast te stellen. </text:p>
            <text:p text:style-name="common-al"/>
            <text:p text:style-name="common-al">De geluidmaatregelen betreffen woningonderzoek naar eventueel noodzakelijke geluidmaatregelen aan de gevel. </text:p>
            <text:p text:style-name="common-al"/>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
            <text:p text:style-name="common-al">
            <text:span text:style-name="nadrukvet">Publicatie</text:span>
          </text:p>
            <text:p text:style-name="common-al">Vanaf 3 juli 2026 staat het ontwerp-saneringsprogramma online op <text:a xlink:href="http://www.overheid.nl" xlink:type="simple">www.overheid.nl</text:a>. Het Ontwerp-saneringsprogramma ligt vanaf maandag 6 juli 2026 tot en met maandag 17 augustus 2026 ook op het Stadskantoor aan de Wolvenhoek 1 te ’s-Hertogenbosch ter inzage.</text:p>
            <text:p text:style-name="common-al"/>
            <text:p text:style-name="common-al">
            <text:span text:style-name="nadrukvet">Zienswijze indienen</text:span>
          </text:p>
            <text:p text:style-name="common-al">Tot en met maandag 17 augustus 2026 kunnen belanghebbenden schriftelijk of mondeling een zienswijze over het Ontwerp-saneringsprogramma naar voren brengen bij Burgemeester en wethouders, Postbus 12345, 5200 GZ ’s-Hertogenbosch.</text:p>
            <text:p text:style-name="common-al"/>
            <text:p text:style-name="common-al">
            <text:span text:style-name="nadrukvet">Informatie</text:span>
          </text:p>
            <text:p text:style-name="common-al">Voor een mondelinge toelichting, een gedachtewisseling of meer informatie kunt u op werkdagen telefonisch contact opnemen met de heer B. Janssen van de afdeling Leefomgeving, telefoon 073 - 615 58 93. Bij geen gehoor kunt u contact opnemen met het secretariaat van de afdeling (leefomgeving@s-hertogenbosch.nl). </text:p>
            <text:p text:style-name="common-al"/>
            <text:p text:style-name="common-al">’s-Hertogenbosch 30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8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oningsweg, Koninginnenlaan, Oranje-Nassaulaan, Emmaplein, Enckevoirtstraat, Guldenvlieslaan, Van Diepenbeekstraat en Maaslandstraat: Vaststelling ten hoogste toelaatbare geluidbelasting en maatregelen voor 191 woningen</meta:user-defined>
    <meta:user-defined meta:name="DCTERMS.W3CDTF/DCTERMS.available">2026-07-03</meta:user-defined>
    <meta:user-defined meta:name="DCTERMS.W3CDTF/OVERHEIDop.jaargang">2026</meta:user-defined>
    <meta:user-defined meta:name="OVERHEIDop.externeBijlage">Saneringsprogramma centrum|exb-2026-23574</meta:user-defined>
    <meta:user-defined meta:name="OVERHEIDop.publicationIssue">318895</meta:user-defined>
    <meta:user-defined meta:name="OVERHEIDop.GmbID/DC.identifier">gmb-2026-318895</meta:user-defined>
    <meta:user-defined meta:name="OVERHEIDop.versieInformatie"/>
  </office:meta>
</office:document-meta>
</file>