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plaatsen van een schaftkeet en een mobiel toilet 5 oktober t/m 30 oktober 2026 - ter hoogte van Buorren 23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Buorren 23 Houtigehage, plaatsen van een schaftkeet en een mobiel toilet 5 oktober t/m 30 oktober 2026, ontvangen: 1 juli 2026. De aanvraag is geregistreerd onder zaaknummer Z2026-000020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8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66</meta:user-defined>
    <meta:user-defined meta:name="DCTERMS.abstract">Aanvraag omgevingsvergunning: ter hoogte van Buorren 23 Houtigehage, plaatsen van een schaftkeet en een mobiel toilet 5 oktober t/m 30 oktober 2026, ontvangen: 1 juli 2026, zaaknummer: Z2026-00002066</meta:user-defined>
    <dc:language>nl</dc:language>
    <meta:user-defined meta:name="OVERHEIDop.locatietype/OVERHEIDop.gebiedsmarkering">Vlak</meta:user-defined>
    <meta:user-defined meta:name="DC.title">Gemeente Smallingerland - aanvraag omgevingsvergunning - plaatsen van een schaftkeet en een mobiel toilet 5 oktober t/m 30 oktober 2026 - ter hoogte van Buorren 23 Houtigehage</meta:user-defined>
    <meta:user-defined meta:name="DCTERMS.W3CDTF/DCTERMS.available">2026-07-03</meta:user-defined>
    <meta:user-defined meta:name="DCTERMS.W3CDTF/OVERHEIDop.jaargang">2026</meta:user-defined>
    <meta:user-defined meta:name="OVERHEIDop.publicationIssue">318894</meta:user-defined>
    <meta:user-defined meta:name="OVERHEIDop.GmbID/DC.identifier">gmb-2026-318894</meta:user-defined>
    <meta:user-defined meta:name="OVERHEIDop.versieInformatie"/>
  </office:meta>
</office:document-meta>
</file>