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het realiseren van 8 woningen en een huisartsenpraktijk, Keenenburgweg 55 en Anna Cabeljauwlaan 1, 1a, 1b, 1c, 1d, 1e, 1f, 1g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aliseren van 8 woningen en een huisartsenpraktijk op locatie Keenenburgweg 55 en Anna Cabeljauwlaan 1, 1a, 1b, 1c, 1d, 1e, 1f, 1g in Schipluiden. De gemeente Midden-Delfland heeft op 30 juni 2026 een Omgevingsvergunning verlee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Het besluit is geregistreerd met documentnummer D2026-00006062 onder zaaknummer Z2025-00000873.</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 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span text:style-name="nadrukvet">EINDOORDEEL:</text:span> Akkoo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88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3</meta:user-defined>
    <meta:user-defined meta:name="DCTERMS.abstract">Betreft: Beschikking op aanvraag op locatie Keenenburgweg 55 en Anna Cabeljauwlaan 1, 1a, 1b, 1c, 1d, 1e, 1f, 1g  in Schipluiden</meta:user-defined>
    <dc:language>nl</dc:language>
    <meta:user-defined meta:name="DC.title">Omgevingsvergunning met buitenplanse omgevingsplanactiviteit (BOPA) het realiseren van 8 woningen en een huisartsenpraktijk, Keenenburgweg 55 en Anna Cabeljauwlaan 1, 1a, 1b, 1c, 1d, 1e, 1f, 1g  in Schipluiden</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73</meta:user-defined>
    <meta:user-defined meta:name="OVERHEIDop.publicationIssue">318888</meta:user-defined>
    <meta:user-defined meta:name="OVERHEIDop.GmbID/DC.identifier">gmb-2026-318888</meta:user-defined>
    <meta:user-defined meta:name="OVERHEIDop.versieInformatie"/>
  </office:meta>
</office:document-meta>
</file>