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ijdelijke Verkeersmaatregelen Zuidwal,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584307</text:span>
          </text:p>
            <text:p text:style-name="common-al">
            <text:span text:style-name="nadrukvet">
              <text:span text:style-name="nadrukcur">Bevoegdheid </text:span>
            </text:span>
          </text:p>
            <text:p text:style-name="common-al">Op grond van artikel 18, lid 1, sub d, van de Wegenverkeerswet 1994 (WVW) is het college van burgemeester en wethouders bevoegd tot het nemen van verkeersbesluiten.</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de “Mandaatregeling gemeente Den Helder 2023”, vastgesteld door het college van burgemeester en wethouders d.d. 5 Mei 2023.</text:p>
            <text:p text:style-name="common-al">
            <text:span text:style-name="nadrukvet">
              <text:span text:style-name="nadrukcur">Grondslag </text:span>
            </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
            <text:span text:style-name="nadrukvet">
              <text:span text:style-name="nadrukcur">Adviezen </text:span>
            </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span text:style-name="nadrukvet">
              <text:span text:style-name="nadrukcur">Motivering </text:span>
            </text:span>
          </text:p>
            <text:p text:style-name="common-al">Vanwege civiele werkzaamheden die plaats vinden langs de Zuidwal zijn extra maatregelen nodig op de kruising van Zuidwal en de zuidelijke in/uitgang van Wierbalg.</text:p>
            <text:p text:style-name="common-al">Op de Zuidwal vanaf kruising Wierbalg/Kruiszwin tot de rotonde Boterrug, zal de weg volledig zijn afgesloten voor gemotoriseerd verkeer, fietsverkeer, de bus en hulpdiensten. De rijbaan zal gedurende deze werkzaamheden afgesloten zijn voor doorgaand verkeer, waardoor weggebruikers rekening dienen te houden met een andere verkeerssituatie dan gebruikelijk. Er is voor de bus en doorgaand verkeer een omleiding ingesteld. De werkzaamheden zullen ongeveer 3 weken duren, startend vanaf 17 Augustus 2026.</text:p>
            <text:p text:style-name="common-al">Om de tijdelijke verkeersituatie in goede banen te leiden, wordt de weg op Zuidwal vanaf kruising Wierbalg/Kruiszwin tot de rotonde Boterrug afgesloten voor het verkeer. Dit betreft het tijdelijk instellen van een geslotenverklaring voor voertuigen, ruiters en geleiders van rij- of trekdieren of vee op de Zuidwal. De deelnemers kunnen vica versa gebruik maken van de omleiding over de Boterrug, Langevliet, Zuiderhaaks en Vogelzand.</text:p>
            <text:p text:style-name="common-al">
            <text:span text:style-name="nadrukvet">
              <text:span text:style-name="nadrukcur">Overwegingen </text:span>
            </text:span>
          </text:p>
            <text:p text:style-name="common-al">De rijbaan op de Zuidwal vanaf kruising Wierbalg/ Kruising tot rotonde Boterrug wordt gedurende drie weken (periode) afgesloten voor doorgaand rijverkeer. Voor een veilige afwikkeling van het verkeer die gebruik maken van de vica versa omleiding Boterrug, Langevliet, Zuiderhaaks en Vogelzand en in het kader van de volgende bepalingen uit artikel 2 van de WVW 1994 zijn maatregelen gewenst:</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De werkzaamheden zullen voortduren zo lang als noodzakelijk is, dan wel eerder worden beëindigd indien deze eerder zijn afgerond.</text:p>
            <text:p text:style-name="common-al"/>
            <text:p text:style-name="common-al">
            <text:span text:style-name="nadrukvet">Besluit</text:span>
          </text:p>
            <text:p text:style-name="common-al">1. Door het tijdelijk plaatsen van diverse borden C1, zoals bedoeld in de Bijlage 1 van het RVV 1990, op het verkeersplan die als externe bijlage is aangeduid, aan te wijzen als Gesloten in beide richtingen voor voertuigen, ruiters en geleiders van rij- of trekdieren of vee.</text:p>
            <text:p text:style-name="common-al">2. Door het tijdelijk plaatsen van het bord C16, zoals bedoeld in de Bijlage 1 van het RVV 1990, op het verkeersplan die als externe bijlage is aangeduid, aan te wijzen als gesloten voor voetgangers.</text:p>
            <text:p text:style-name="common-al">3. Door het tijdelijk plaatsen van het bord A1-30, zoals bedoeld in de Bijlage 1 van het RVV 1990, op het verkeersplan die als externe bijlage is aangeduid, aan te wijzen als maximumsnelheid 30 km/h.</text:p>
            <text:p text:style-name="common-al"/>
            <text:p text:style-name="common-al">Den Helder, 3 Juli 2026.</text:p>
            <text:p text:style-name="common-al"/>
            <text:p text:style-name="common-al">Hoogachtend,</text:p>
            <text:p text:style-name="common-al">Namens Burgemeester en Wethouders van Den Helder,</text:p>
            <text:p text:style-name="common-al">Team Openbare Ruimte,</text:p>
            <text:p text:style-name="common-al">J. Meijerman</text:p>
            <text:p text:style-name="common-al"/>
            <text:p text:style-name="common-al">
            <text:span text:style-name="nadrukvet">
              <text:span text:style-name="nadrukcur">Mededelingen </text:span>
            </text:span>
          </text:p>
            <text:p text:style-name="common-al">
            <text:span text:style-name="nadrukcur">Bezwaar- of beroepsclausule </text:span>
          </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Als u belang heeft bij dit besluit kunt u bezwaar maken. Dit moet binnen zes weken na de bovenaan deze brief vermelde dag waarop het besluit is verzonden.</text:p>
            <text:p text:style-name="common-al">Bezwaar maken kan op twee manieren.</text:p>
            <text:p text:style-name="common-al">Online bezwaar maken kan via <text:a xlink:href="http://www.denhelder.nl/bezwaar" xlink:type="simple">www.denhelder.nl/bezwaar</text:a>.</text:p>
            <text:p text:style-name="common-al">U heeft daarvoor uw DigiD nodig.</text:p>
            <text:p text:style-name="common-al">Per brief kunt u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text:p>
            <text:p text:style-name="common-al">balie is open op maandag tot en met vrijdag van 8.30 tot 17.00 uur. </text:p>
            <text:p text:style-name="common-al">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88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Tijdelijke Verkeersmaatregelen - Zuid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4307</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Vlak</meta:user-defined>
    <meta:user-defined meta:name="DC.title">Verkeersbesluit Tijdelijke Verkeersmaatregelen Zuidwal, Den Helder</meta:user-defined>
    <meta:user-defined meta:name="DCTERMS.W3CDTF/DCTERMS.available">2026-07-03</meta:user-defined>
    <meta:user-defined meta:name="OVERHEIDop.externeBijlage">TVM Zuidwal vrijliggend fietspad|exb-2026-23572</meta:user-defined>
    <meta:user-defined meta:name="DCTERMS.W3CDTF/OVERHEIDop.jaargang">2026</meta:user-defined>
    <meta:user-defined meta:name="OVERHEIDop.publicationIssue">318885</meta:user-defined>
    <meta:user-defined meta:name="OVERHEIDop.GmbID/DC.identifier">gmb-2026-318885</meta:user-defined>
    <meta:user-defined meta:name="OVERHEIDop.versieInformatie"/>
  </office:meta>
</office:document-meta>
</file>