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laan 7, 6901MA Zevenaar het realiseren van een kleine schoonheidssalon aan huis (in de 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0195 voor een omgevingsvergunning op locatie Vondellaan 7, 6901M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88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5</meta:user-defined>
    <dc:language>nl</dc:language>
    <meta:user-defined meta:name="OVERHEIDop.locatietype/OVERHEIDop.gebiedsmarkering">Vlak</meta:user-defined>
    <meta:user-defined meta:name="DC.title">Kennisgeving besluit op aanvraag omgevingsvergunning Vondellaan 7, 6901MA Zevenaar het realiseren van een kleine schoonheidssalon aan huis (in de tuin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84</meta:user-defined>
    <meta:user-defined meta:name="OVERHEIDop.GmbID/DC.identifier">gmb-2026-318884</meta:user-defined>
    <meta:user-defined meta:name="OVERHEIDop.versieInformatie"/>
  </office:meta>
</office:document-meta>
</file>