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ontwikkelen van een hotel naar woonfunctie, Achterkampweg 18 8153 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Achterkampweg 18 8153 RK Lemelerveld</text:p>
            <text:p text:style-name="common-al">
            <text:span text:style-name="nadrukvet">Zaakomschrijving:</text:span> het herontwikkelen van een hotel naar woonfunctie</text:p>
            <text:p text:style-name="common-al">
            <text:span text:style-name="nadrukvet">Zaaknummer:</text:span> 0148937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37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37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8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3783</meta:user-defined>
    <meta:user-defined meta:name="DCTERMS.abstract">het herontwikkelen van een hotel naar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ontwikkelen van een hotel naar woonfunctie, Achterkampweg 18 8153 RK Lemelerve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883</meta:user-defined>
    <meta:user-defined meta:name="OVERHEIDop.GmbID/DC.identifier">gmb-2026-318883</meta:user-defined>
    <meta:user-defined meta:name="OVERHEIDop.versieInformatie"/>
  </office:meta>
</office:document-meta>
</file>