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1-01-2026 hebben wij een aanvraag reguliere omgevingsvergunning voor het kappen van bomen op het adres van Heeckerenweg t.h.v. huisnummer 61 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01-2026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188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8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8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74178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1-01-2026 hebben wij een aanvraag reguliere omgevingsvergunning voor het kappen van bomen op het adres van Heeckerenweg t.h.v. huisnummer 61  Goor ontvangen.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888</meta:user-defined>
    <meta:user-defined meta:name="OVERHEIDop.GmbID/DC.identifier">gmb-2026-31888</meta:user-defined>
    <meta:user-defined meta:name="OVERHEIDop.versieInformatie"/>
  </office:meta>
</office:document-meta>
</file>