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landweg achter 16-1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juni 2026 van een melding zoals bedoeld in hoofdstuk 4 van het Besluit activiteiten leefomgeving (Bal). De melding betreft het exploiteren van een koelinstallatie met koolstofdioxide. De locatie betreft <text:span text:style-name="nadrukvet">Waellandweg achter 16-18, 2681 LV te Monster</text:span>. </text:p>
            <text:p text:style-name="common-al">De melding is gedaan voor de volgende milieubelastende activiteit(en): het plaatsen van een koelinstallatie met kooldioxide, koolwaterstoffen of ammoniak. De melding is geregistreerd met het zaaknummer <text:span text:style-name="nadrukvet">011739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8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koelinstallatie met koolstofdioxide.</meta:user-defined>
    <dc:language>nl</dc:language>
    <meta:user-defined meta:name="OVERHEIDop.locatietype/OVERHEIDop.gebiedsmarkering">Vlak</meta:user-defined>
    <meta:user-defined meta:name="DC.title">Kennisgeving melding milieubelastende activiteit(en), Waellandweg achter 16-18 te Monst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9</meta:user-defined>
    <meta:user-defined meta:name="OVERHEIDop.GmbID/DC.identifier">gmb-2026-318879</meta:user-defined>
    <meta:user-defined meta:name="OVERHEIDop.versieInformatie"/>
  </office:meta>
</office:document-meta>
</file>