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beinstraat 39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stalen balk in de gevel</text:p>
            <text:p text:style-name="common-al">Zaakadres: Holbeinstraat 39 1077VC Amsterdam</text:p>
            <text:p text:style-name="common-al">Datum ontvangst: 23-04-2026</text:p>
            <text:p text:style-name="common-al">Zaaknummer: Z2026-018377</text:p>
            <text:p text:style-name="common-al">DSO-nummer: 20260423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77</meta:user-defined>
    <meta:user-defined meta:name="DCTERMS.abstract">het vervangen van een stalen balk i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beinstraat 39 1077V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7</meta:user-defined>
    <meta:user-defined meta:name="OVERHEIDop.GmbID/DC.identifier">gmb-2026-318877</meta:user-defined>
    <meta:user-defined meta:name="OVERHEIDop.versieInformatie"/>
  </office:meta>
</office:document-meta>
</file>