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de aanvraag meerjaren evenementenvergunning de Waaij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6 een besluit genomen op de aanvraag voor een  meerjaren evenementenvergunning Beachvolley Westervoort In Beweging  met zaaknummer Z2026-00000954 op locatie de Waaij te Westervoort. De evenementenvergunning is toegekend. Het evemement vindt plaats op:</text:p>
            <text:p text:style-name="common-al">2026: 22 augustus 2026 van 10:00 uur tot 18:00 uur en 23 augustus 2026 van 10:00 uur tot 17:00 uur</text:p>
            <text:p text:style-name="common-al">2027: 04 september 2027 van 10:00 uur tot 18:00 uur en 05 september 2027 van 10:00 uur tot 17:00 uur</text:p>
            <text:p text:style-name="common-al">2028: 02 september 2028 van 10:00 uur tot 18:00 uur en 03 september 2028 van 10:00 uur tot 17:00 uur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gemeente Westervoort, team Vergunningen, Toezicht &amp; Handhaving, postbus 40, 6930 AA te Westervoort. De termijn voor het indienen van een bezwaar bedraagt 6 weken en eindigt op 12 augustus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18875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87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87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954</meta:user-defined>
    <meta:user-defined meta:name="DCTERMS.abstract">Betreft: Beschikking op aanvraag op locatie de Waaij te Westervoort</meta:user-defined>
    <dc:language>nl</dc:language>
    <meta:user-defined meta:name="OVERHEIDop.locatietype/OVERHEIDop.gebiedsmarkering">Vlak</meta:user-defined>
    <meta:user-defined meta:name="DC.title">Kennisgeving besluit op de aanvraag meerjaren evenementenvergunning de Waaij te Westervoort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875</meta:user-defined>
    <meta:user-defined meta:name="OVERHEIDop.GmbID/DC.identifier">gmb-2026-318875</meta:user-defined>
    <meta:user-defined meta:name="OVERHEIDop.versieInformatie"/>
  </office:meta>
</office:document-meta>
</file>