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traatkaatsen Senioren KV Het Noorden </text:span>
          </text:p>
            <text:p text:style-name="common-al">Op 30-06-2026 hebben wij een aanvraag ontvangen voor een evenementenvergunning voor het organiseren van het straatkaatsen dat gepland staat op 18 juli 2026 op het Zuideinde 1A tot 68 in St.-Jacobiparochie. De aanvraag is</text:p>
            <text:p text:style-name="common-al">geregistreerd onder zaaknummer 2026-172526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88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72526</meta:user-defined>
    <dc:language>nl</dc:language>
    <meta:user-defined meta:name="OVERHEIDop.locatietype/OVERHEIDop.gebiedsmarkering">Vlak</meta:user-defined>
    <meta:user-defined meta:name="DC.title">Aanvraag evenementen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71</meta:user-defined>
    <meta:user-defined meta:name="OVERHEIDop.GmbID/DC.identifier">gmb-2026-318871</meta:user-defined>
    <meta:user-defined meta:name="OVERHEIDop.versieInformatie"/>
  </office:meta>
</office:document-meta>
</file>