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abij Sint Marielaan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65590 – 30 juni 2026</text:p>
            <text:p text:style-name="common-al">Nabij Sint Marielaan 10 Noordwijkerhout | het bouwen van een kinderboerderij met kinderdagverblijf en horeca en het bouwen van een groot en klein dierenverblijf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886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6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6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65590</meta:user-defined>
    <meta:user-defined meta:name="DCTERMS.abstract">Bouwen van kinderboerderij met kinderdagverblijf, 30062026</meta:user-defined>
    <dc:language>nl</dc:language>
    <meta:user-defined meta:name="OVERHEIDop.locatietype/OVERHEIDop.gebiedsmarkering">Adres</meta:user-defined>
    <meta:user-defined meta:name="DC.title">Ingekomen aanvraag omgevingsvergunning - Nabij Sint Marielaan 10 te Noordwijkerhout</meta:user-defined>
    <meta:user-defined meta:name="DCTERMS.W3CDTF/DCTERMS.available">2026-07-07</meta:user-defined>
    <meta:user-defined meta:name="DCTERMS.W3CDTF/OVERHEIDop.jaargang">2026</meta:user-defined>
    <meta:user-defined meta:name="OVERHEIDop.publicationIssue">318865</meta:user-defined>
    <meta:user-defined meta:name="OVERHEIDop.GmbID/DC.identifier">gmb-2026-318865</meta:user-defined>
    <meta:user-defined meta:name="OVERHEIDop.versieInformatie"/>
  </office:meta>
</office:document-meta>
</file>