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in Appelscha</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een aanvraag ontvangen voor een Evenementenvergunning op de locatie Boerestreekplein in Appelscha. De aanvraag is geregistreerd onder zaaknummer Z2026-00004304. De aanvraag betreft:</text:p>
            <text:p text:style-name="common-al">Kinderspeelmiddag op 29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885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5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5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304</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plein in Appelscha</meta:user-defined>
    <meta:user-defined meta:name="DCTERMS.W3CDTF/DCTERMS.available">2026-07-03</meta:user-defined>
    <meta:user-defined meta:name="DCTERMS.W3CDTF/OVERHEIDop.jaargang">2026</meta:user-defined>
    <meta:user-defined meta:name="OVERHEIDop.publicationIssue">318859</meta:user-defined>
    <meta:user-defined meta:name="OVERHEIDop.GmbID/DC.identifier">gmb-2026-318859</meta:user-defined>
    <meta:user-defined meta:name="OVERHEIDop.versieInformatie"/>
  </office:meta>
</office:document-meta>
</file>