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het weiland aan Dalerveensestraat in Dalen, voor het organiseren van Pearl Vill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 (AVPV).</text:p>
            <text:p text:style-name="common-al"/>
            <text:p text:style-name="common-al">
            <text:span text:style-name="nadrukvet">Dalen</text:span>
          </text:p>
            <text:p text:style-name="common-al">Voor het organiseren van Pearl Village aan de Dalerveensestraat ter hoogte van nummer 17 in Dalen (ook bekend onder sectie K, nummer 717) op vrijdag 7 augustus 2026 van 17:00 uur tot 01:00 uur, op zaterdag 8 augustus 2026 van 17:00 uur tot 01:00 uur en op zondag 9 augustus 2026 van 15:00 uur tot 23:00 uur.</text:p>
            <text:p text:style-name="common-al"/>
            <text:p text:style-name="common-al">
            <text:span text:style-name="nadrukvet">Artikel 35 ontheffing</text:span>
          </text:p>
            <text:p text:style-name="common-al">Er is een ontheffing artikel 35 verleend voor dit evenement om alcohol te mogen schenken.</text:p>
            <text:p text:style-name="common-al"/>
            <text:p text:style-name="common-al">
            <text:span text:style-name="nadrukvet">Zondagswet</text:span>
          </text:p>
            <text:p text:style-name="common-al">Er is tevens volgens artikel 3 en artikel 4 van de Zondagswet ontheffing verleend voor zondag 9 augustus 2026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4:6 lid 2 APV voor vrijdag 7 augustus 2026 van 17:00 uur tot 01:00 uur, op zaterdag 8 augustus 2026 van 17:00 uur tot 01:00 uur en op zondag 9 augustus 2026 van 15:00 uur tot 23:00 uur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common-al"/>
            <text:p text:style-name="last-al">Coevorden, 1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885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5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Coevorden, op het weiland aan Dalerveensestraat in Dalen, voor het organiseren van Pearl Villag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58</meta:user-defined>
    <meta:user-defined meta:name="OVERHEIDop.GmbID/DC.identifier">gmb-2026-318858</meta:user-defined>
    <meta:user-defined meta:name="OVERHEIDop.versieInformatie"/>
  </office:meta>
</office:document-meta>
</file>