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Coldenhovelaan 1 d-ar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5 juni 2026 van een melding zoals bedoeld in hoofdstuk 4 van het Besluit activiteiten leefomgeving (Bal). De melding betreft het opslaan van explosieven. De locatie betreft <text:span text:style-name="nadrukvet">Coldenhovelaan 1 d-ar, 3155 RC te Maasland</text:span>.</text:p>
            <text:p text:style-name="common-al">De melding is gedaan voor de volgende milieubelastende activiteit(en): opslaan en bewerken van ontplofbare stoffen of voorwerpen op militaire objecten. De melding is geregistreerd met het zaaknummer <text:span text:style-name="nadrukvet">0117529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1885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5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5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slaan van explosieven.</meta:user-defined>
    <dc:language>nl</dc:language>
    <meta:user-defined meta:name="OVERHEIDop.locatietype/OVERHEIDop.gebiedsmarkering">Adres</meta:user-defined>
    <meta:user-defined meta:name="DC.title">Kennisgeving melding milieubelastende activiteit(en), Coldenhovelaan 1 d-ar te Maaslan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54</meta:user-defined>
    <meta:user-defined meta:name="OVERHEIDop.GmbID/DC.identifier">gmb-2026-318854</meta:user-defined>
    <meta:user-defined meta:name="OVERHEIDop.versieInformatie"/>
  </office:meta>
</office:document-meta>
</file>