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460 1034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Buiksloterdijk 460 1034ZM Amsterdam</text:p>
            <text:p text:style-name="common-al">Datum ontvangst: 25-06-2026</text:p>
            <text:p text:style-name="common-al">Zaaknummer: Z2026-028143</text:p>
            <text:p text:style-name="common-al">DSO-nummer: 2026062500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43</meta:user-defined>
    <meta:user-defined meta:name="DCTERMS.abstract">[i.a.v. welstand]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ijk 460 1034ZM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44</meta:user-defined>
    <meta:user-defined meta:name="OVERHEIDop.GmbID/DC.identifier">gmb-2026-318844</meta:user-defined>
    <meta:user-defined meta:name="OVERHEIDop.versieInformatie"/>
  </office:meta>
</office:document-meta>
</file>