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Pascalstraat 43 1171XS Badhoevedorp, het plaatsen van een erfafscheiding, 1-7-2026, 2026020700246, 03941301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4494</meta:user-defined>
    <meta:user-defined meta:name="DCTERMS.abstract">het 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Pascalstraat 43 1171XS Badhoevedorp, het plaatsen van een erfafscheiding, 1-7-2026, 2026020700246, 03941301449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43</meta:user-defined>
    <meta:user-defined meta:name="OVERHEIDop.GmbID/DC.identifier">gmb-2026-318843</meta:user-defined>
    <meta:user-defined meta:name="OVERHEIDop.versieInformatie"/>
  </office:meta>
</office:document-meta>
</file>