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landsgracht 103B 1016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1-07-2026</text:p>
            <text:p text:style-name="common-al">Zaakadres: Elandsgracht 103B 1016TS Amsterdam</text:p>
            <text:p text:style-name="common-al">Zaaknummer: Z2026-02831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831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3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landsgracht 103B 1016TS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42</meta:user-defined>
    <meta:user-defined meta:name="OVERHEIDop.GmbID/DC.identifier">gmb-2026-318842</meta:user-defined>
    <meta:user-defined meta:name="OVERHEIDop.versieInformatie"/>
  </office:meta>
</office:document-meta>
</file>