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houdende voorwaarden voor de vrijstelling van de sluitingstijden van horecabedrijven tijdens het Amsterdam Dance Event 2026 (Vrijstellingsbesluit sluitingstijden horecabedrijven ADE 2026)</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de artikel 3.12, 3.13 en 3.15 vijfde lid van de Algemene Plaatselijke Verordening 2008, </text:p>
            <text:p text:style-name="al"/>
            <text:p text:style-name="al">besluit: </text:p>
            <text:p text:style-name="al"/>
            <text:p text:style-name="al">
            <text:span text:style-name="nadrukvet">Vrijstellingsbesluit sluitingstijden horecabedrijven A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rijstelling sluitingstijden</text:p>
            <text:p text:style-name="al">Horecabedrijven die voldoen aan de voorwaarden genoemd in artikel 2 worden van 22 oktober 2026 tot en met 25 oktober vrijgesteld van de sluitingstijden zoals opgenomen in artikel 3.12 en artikel 3.13 van de Algemene Plaatselijke Verordening 2008.</text:p>
          </text:section>
          <text:section text:name="artikel_id1-3-2-2-2" text:style-name="artikel">
            <text:p text:style-name="artikel_kop_titel"><text:span text:style-name="artikel_kop_label">Artikel</text:span> <text:span text:style-name="artikel_kop_nr">2.</text:span> Voorwaarden aan horecabedrijven voor toepassing van de vrijstelling</text:p>
            <text:p text:style-name="al">Horecabedrijven die gebruik maken van de vrijstelling als bedoeld in artikel 1 voldoen aan de volgende voorwaarden:</text:p>
            <text:list text:style-name="id1-3-2-2-2-3">
              <text:list-item text:style-override="id1-3-2-2-2-3-1">
                <text:number>a.</text:number>
                <text:p text:style-name="al">Het horecabedrijf beschikt over een geldige exploitatievergunning voor een horecabedrijf;</text:p>
              </text:list-item>
              <text:list-item text:style-override="id1-3-2-2-2-3-2">
                <text:number>b.</text:number>
                <text:p text:style-name="al">Het horecabedrijf beschikt over een door de gemeente goedgekeurd veiligheidsplan voor het organiseren van dance events;</text:p>
              </text:list-item>
              <text:list-item text:style-override="id1-3-2-2-2-3-3">
                <text:number>c.</text:number>
                <text:p text:style-name="al">Het horecabedrijf beschikt over een omgevingsvergunning brandveilig gebruik of door de gemeente goedgekeurde gebruiksmelding voor het brandveilig gebruik van het gebouw of bouwwerk waar het dance event plaatsvindt;</text:p>
              </text:list-item>
              <text:list-item text:style-override="id1-3-2-2-2-3-4">
                <text:number>d.</text:number>
                <text:p text:style-name="al">Het horecabedrijf staat op de definitieve deelnemerslijst aan het ADE Festival, zoals die door stichting ADE wordt aangeleverd bij de gemeente;</text:p>
              </text:list-item>
              <text:list-item text:style-override="id1-3-2-2-2-3-5">
                <text:number>e.</text:number>
                <text:p text:style-name="al">Een leidinggevende van het horecabedrijf is aanwezig geweest op de informatiebijeenkomst, die voorafgaand aan het ADE wordt georganiseerd door de stichting ADE, Jellinek, IVY Foundation en de gemeente;</text:p>
              </text:list-item>
              <text:list-item text:style-override="id1-3-2-2-2-3-6">
                <text:number>f.</text:number>
                <text:p text:style-name="al">Het horecabedrijf heeft niet twee jaar achter elkaar een bestuurlijke waarschuwing of maatregel gekregen voor een overtreding van de Nadere regels dance events in horeca dan wel voor een overtreding van de regels over muziekgeluid uit Hoofdstuk 9 van het Omgevingsplan Amsterdam met betrekking tot muziekgeluid tijdens het ADE;</text:p>
              </text:list-item>
              <text:list-item text:style-override="id1-3-2-2-2-3-7">
                <text:number>g.</text:number>
                <text:p text:style-name="al">Op het horecabedrijf is op 1 oktober 2026 geen stap twee van de geldende handhavingsstrategieën horeca en muziekgeluid van kracht voor het overtreden van geluidsvoorschriften en sluitingstijden.</text:p>
              </text:list-item>
              <text:list-item text:style-override="id1-3-2-2-2-3-8">
                <text:number>h.</text:number>
                <text:p text:style-name="al">De vrijstelling van de sluitingstijd geldt tot maximaal 08.00 uur, waarbij tussen 06.00 uur en 08.00 uur een venstertijd geldt waarin er geen nieuwe bezoekers meer mogen worden toegelaten;</text:p>
              </text:list-item>
              <text:list-item text:style-override="id1-3-2-2-2-3-9">
                <text:number>i.</text:number>
                <text:p text:style-name="al">De vrijstelling geldt alleen voor de dagen en tijden die zijn opgenomen in de deelnemerslijst als bedoeld onder d; </text:p>
              </text:list-item>
              <text:list-item text:style-override="id1-3-2-2-2-3-10">
                <text:number>j.</text:number>
                <text:p text:style-name="al">Horecabedrijven informeren de directe omgeving met een brief en op hun website over de geplande dance events waarbij een telefoonnummer en/of e-mailadres kenbaar wordt gemaakt waarop het horecabedrijf bereikbaar is tijdens het dance event in het geval overlast wordt ervaren. </text:p>
              </text:list-item>
            </text:list>
          </text:section>
          <text:section text:name="artikel_id1-3-2-2-3" text:style-name="artikel">
            <text:p text:style-name="artikel_kop_titel"><text:span text:style-name="artikel_kop_label">Artikel</text:span> <text:span text:style-name="artikel_kop_nr">3.</text:span> Inwerkingtreding en geldigheidsduur</text:p>
            <text:p text:style-name="al">Dit besluit treedt in werking op 20 oktober 2026 en vervalt op 27 oktober 2026. </text:p>
          </text:section>
          <text:section text:name="artikel_id1-3-2-2-4" text:style-name="artikel">
            <text:p text:style-name="artikel_kop_titel"><text:span text:style-name="artikel_kop_label">Artikel</text:span> <text:span text:style-name="artikel_kop_nr">4.</text:span> Citeertitel</text:p>
            <text:p text:style-name="al">Vrijstellingsbesluit sluitingstijden horecabedrijven ADE 2026 </text:p>
          </text:section>
        </text:section>
        <text:section text:name="regeling-sluiting_id1-3-2-3" text:style-name="regeling-sluiting">
          <text:section text:name="ondertekening_id1-3-2-3-1">
            <text:p><text:span text:style-name="functie">Aldus vastgesteld op 23 juni 2026.</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ne toelichting </text:span>
        </text:p>
          <text:p text:style-name="al">Het Amsterdam Dance Event (ADE) is een toonaangevend evenement voor professionals in de dance industrie wereldwijd en omvat een grote diversiteit aan activiteiten op verschillende locaties. Daarbij kan in grote lijnen onderscheid worden gemaakt tussen het dagprogramma (ADE Conference, Lab en Arts &amp; Culture) en het avond-/nachtprogramma met dance events (het ADE Festival). De Stichting ADE fungeert voor het ADE Festival vooral als samensteller en coördinator van het programma. ADE is van bijzondere betekenis voor de stad en levert een bijdrage aan de (nacht)cultuur. Horecabedrijven in de stad hebben tijdens ADE behoefte aan ruimere sluitingstijden. Tegemoetkomend aan de wens van deze horecabedrijven en de stichting ADE stelt de burgemeester op basis van de bevoegdheid daartoe in de APV vast, dat onder bepaalde voorwaarden ieder deelnemend horecabedrijf aan het ADE Festival binnen die periode een ruimere sluitingstijd is toegestaan. Het gaat hierbij om een beperkte vrijstelling van de regels over sluitingstijden in de APV. Wanneer een horecabedrijf niet aan de gestelde voorwaarden voor de vrijstelling voldoet gelden de regels over sluitingstijden in de APV dus wel volledig. Ook kan nog steeds toepassing worden gegeven aan de bevoegdheid openingstijden te beperken in individuele gevallen, wanneer dit naar oordeel van de burgemeester noodzakelijk is gelet op de openbare veiligheid of het woon- en leefklimaat. De vrijstelling van de sluitingstijden hebben de afgelopen jaren niet geleidt tot meer overlast en incidenten. Met het nemen van een vrijstellingsbesluit wordt ook een administratieve lastenverlichting bereikt voor zowel de organisatoren als de vergunningverleners omdat er geen individuele openingstijden ontheffingen aangevraagd en verleend hoeven te worden. Door voorwaarden te verbinden aan de vrijstelling kunnen de risico’s op (geluids)overlast en (gezondheids)incidenten zoveel mogelijk worden beperkt.</text:p>
          <text:p text:style-name="al"/>
          <text:p text:style-name="al">
          <text:span text:style-name="nadrukcur">Artikelsgewijze toelichting </text:span>
        </text:p>
          <text:p text:style-name="al">
          <text:span text:style-name="nadrukvet">Artikel 1.</text:span>
        </text:p>
          <text:p text:style-name="al">De burgemeester kan op basis van artikel 2.17 lid 5 APV de openingstijden van horecabedrijven verruimen als sprake is van bijzondere omstandigheden of bijzondere horecabedrijven. Tijdens ADE is sprake van een bijzondere omstandigheid van tijdelijke aard. De openingstijden van horecabedrijven die voldoen aan de voorwaarden in artikel 2 worden verruimd. Dat betekent dat zij op donderdag 22 oktober, vrijdag 23 oktober, zaterdag 24 oktober en zondag 25 oktober langer open mogen zijn. Vanaf zondag 25 oktober 2026 23.59 uur gelden de reguliere sluitingstijden zoals opgenomen in de exploitatievergunning van de horecabedrijven. De burgemeester kan de vrijstelling van de sluitingstijden, als bedoeld in artikel 1, intrekken als dat noodzakelijk is voor de bescherming van de openbare orde en veiligheid, het woon- en leefklimaat en de gezondheid. Een vrijstelling van de sluitingstijd is niet ook een vrijstelling van de geluidsvoorschriften. Voor wat betreft het maximaal te produceren geluidsniveau binnen de horecabedrijven zijn de bepalingen uit het Omgevingsplan Amsterdam en de Omgevingswet leidend. De periode van ADE is door de lokale vijfhoek (burgemeester, politie, Openbaar Ministerie, GHOR en brandweer) aangewezen als knelpuntenperiode. Daarom worden er tijdens ADE en de nacht erna geen individuele openingstijden ontheffing verleend voor dance events. Ook worden er geen ontheffingen van de geluidsvoorschriften verleend voor horecabedrijven die niet zijn opgenomen in de definitieve deelnemerslijst bedoeld in artikel 2 onder d. Hiervoor zijn de Beleidsregels horeca en evenementen ADE 2026 opgesteld. </text:p>
          <text:p text:style-name="al"/>
          <text:p text:style-name="al">
          <text:span text:style-name="nadrukvet">Artikel 2.</text:span>
        </text:p>
          <text:p text:style-name="al">Als horecabedrijven die op de deelnemerslijst staan, als bedoeld in artikel 2 onder d, in aanmerking willen komen voor vrijstelling van de sluitingstijden maar niet aan de voorwaarden voldoen worden zij hierover geïnformeerd. Alle informatie over deelnemende locaties en tijden worden gepubliceerd op de website van ADE. Onderdeel e gaat over de verplichte informatiebijeenkomst die voorafgaand aan het ADE wordt georganiseerd. Hierbij wordt informatie gedeeld over de geldende regels en voorwaarden voor de vrijstelling. Daarnaast worden tips en adviezen gedeeld onder andere over het tegengaan van (geluids)overlast, (gezondheids)incidenten en (seksueel) grensoverschrijdend gedrag. </text:p>
          <text:p text:style-name="al"/>
          <text:p text:style-name="al">Onderdeel h bepaalt dat de vrijstelling tot maximaal 08.00 uur geldt, waarbij tussen 06.00 uur en 08.00 uur geen nieuwe bezoekers meer mogen worden toegelaten. Dit zorgt voor een betere spreiding van vertrekkende bezoekers. De maximale sluitingstijd van 08.00 uur sluit aan bij de beschikbaarheid van het openbaar vervoer en de start van het reguliere ochtendleven. </text:p>
          <text:p text:style-name="al">Onderdeel i bepaalt dat de vrijstelling van de sluitingstijden alleen geldt voor dance events die onderdeel zijn van de definitieve deelnemerslijst van het ADE Festival en de bijbehorende dagen en tijden zoals die door de stichting ADE worden aangeleverd bij de gemeente en op de website van ADE worden gepubliceerd. Niet alle horecabedrijven maken (op alle dagen) gebruik van de maximale mogelijke sluitingstijd van 08.00 uur maar willen wel een verruiming van hun reguliere openingstijden. Het moet zowel voor bezoekers als omwonenden duidelijk zijn op welke locaties, dagen en tijden de dance events plaatsvinden. Een horecabedrijf mag niet spontaan afwijken van de aangegeven eindtijd. Als het horecabedrijf langer wil openblijven, dan moet dit vooraf bij ADE worden gemeld, zodat het wordt opgenomen in de definitieve deelnemerslijst en op de website. </text:p>
          <text:p text:style-name="al">Onderdeel j bepaalt dat de directe omgeving geïnformeerd moet worden over de dance events en de leidinggevende bereikbaar moet zijn voor de directe omgeving tijdens het dance event in het geval er overlast wordt ervaren zodat die direct maatregelen kan nemen om de overlast te beperken. Als het horecabedrijf een website heeft, moet de informatie daar worden geplaatst. Verder kan de informatie gedeeld worden door een brief op de gevel van het horecabedrijf te hangen en/of een brief te verspreiden in de buur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84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12 Algemene Plaatselijke Verordening 2008]|[https://lokaleregelgeving.overheid.nl/CVDR72510/56#hoofdstuk_n3_paragraaf_n3_artikel_n5</meta:user-defined>
    <meta:user-defined meta:name="DC.source">artikel 3.13 Algemene Plaatselijke Verordening 2008]|[https://lokaleregelgeving.overheid.nl/CVDR72510/56#hoofdstuk_n3_paragraaf_n3_artikel_n6</meta:user-defined>
    <meta:user-defined meta:name="DC.source">artikel 3.15 Algemene Plaatselijke Verordening 2008]|[https://lokaleregelgeving.overheid.nl/CVDR72510/56#hoofdstuk_n3_paragraaf_n3_artikel_n8</meta:user-defined>
    <meta:user-defined meta:name="DCTERMS.alternative">Vrijstellingsbesluit sluitingstijden horecabedrijven ADE 2026</meta:user-defined>
    <dc:language>nl</dc:language>
    <meta:user-defined meta:name="OVERHEIDop.locatietype/OVERHEIDop.gebiedsmarkering">Gemeente</meta:user-defined>
    <meta:user-defined meta:name="DC.title">Besluit van de burgemeester van de gemeente Amsterdam houdende voorwaarden voor de vrijstelling van de sluitingstijden van horecabedrijven tijdens het Amsterdam Dance Event 2026 (Vrijstellingsbesluit sluitingstijden horecabedrijven ADE 2026)</meta:user-defined>
    <meta:user-defined meta:name="DCTERMS.W3CDTF/DCTERMS.available">2026-07-03</meta:user-defined>
    <meta:user-defined meta:name="DCTERMS.W3CDTF/OVERHEIDop.jaargang">2026</meta:user-defined>
    <meta:user-defined meta:name="OVERHEIDop.publicationIssue">318840</meta:user-defined>
    <meta:user-defined meta:name="OVERHEIDop.GmbID/DC.identifier">gmb-2026-318840</meta:user-defined>
    <meta:user-defined meta:name="OVERHEIDop.versieInformatie"/>
  </office:meta>
</office:document-meta>
</file>