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kendmaking van voornemen tot het verlenen van een begrotingspostsubsidie aan Maatschappelijke Dienstverlening Flevoland (Hierna: MDF) 2027-2028</text:p>
      <text:section text:name="regeling_id1-3-2" text:style-name="regeling">
        <text:section text:name="aanhef_id1-3-2-1" text:style-name="aanhef">
          <text:section text:name="preambule_id1-3-2-1-1" text:style-name="preambule">
            <text:p text:style-name="al">Het college van burgemeester en wethouders van de gemeente Kampen (Hierna: het college) maakt hierbij bekend dat zij het voornemen heeft subsidie te verlenen aan MDF voor het kalenderjaar 2027 en 2028 van maximaal € 600.000. Deze subsidie is bedoeld om de uitvoering en doorontwikkeling van de schuldhulpverlening binnen een hybride model gezamenlijk met de gemeente Kampen vorm te geven.</text:p>
            <text:p text:style-name="al">Naar het oordeel van het college is MDF de enige serieuze gegadigde voor deze subsidie.</text:p>
          </text:section>
        </text:section>
        <text:section text:name="regeling-tekst_id1-3-2-2" text:style-name="regeling-tekst">
          <text:section text:name="artikel_id1-3-2-2-1" text:style-name="artikel">
            <text:p text:style-name="artikel_kop_titel"/>
            <text:p text:style-name="al">
            <text:span text:style-name="nadrukvet">Waarom één serieuze gegadigde?</text:span>
          </text:p>
            <text:p text:style-name="al">Artikel 4:23, derde lid, onder c, van de Algemene wet bestuursrecht regelt de mogelijkheid om begrotingspostsubsidies te verstrekken. In beginsel moet de subsidieverstrekker hierbij mededingingsruimte bieden. Deze mededingingsruimte kan alleen worden begrensd als vooraf vaststaat, of redelijkerwijs mag worden aangenomen, dat op grond van objectieve, toetsbare en redelijke criteria slechts één serieuze gegadigde voor subsidie in aanmerking komt. Dit volgt uit jurisprudentie van de Raad van State van 23 juli 2025, ECLI:NL:RVS:2025:3399. </text:p>
            <text:p text:style-name="al">Naar oordeel van het college is MDF de enige serieuze gegadigde die in aanmerking komt voor deze subsidie op basis van de navolgende objectieve, toetsbare en redelijke criteria:</text:p>
            <text:p text:style-name="al"/>
            <text:list text:style-name="id1-3-2-2-1-6">
              <text:list-item text:style-override="id1-3-2-2-1-6-1">
                <text:number>1.</text:number>
                <text:p text:style-name="al">De partij is in staat om de uitvoering van de schuldhulpverlening gezamenlijk met de gemeente te organiseren, waarbij medewerkers van de partij en de gemeente als één team samenwerken, met gedeelde werkafspraken en korte lijnen richting de gemeentelijke organisatie.</text:p>
              </text:list-item>
              <text:list-item text:style-override="id1-3-2-2-1-6-2">
                <text:number>2.</text:number>
                <text:p text:style-name="al">De partij kan het volledige spectrum van schuldhulpverlening uitvoeren, waaronder begeleiding, technisch schuldregelen en budgetbeheer.</text:p>
              </text:list-item>
              <text:list-item text:style-override="id1-3-2-2-1-6-3">
                <text:number>3.</text:number>
                <text:p text:style-name="al">De partij beschikt over voldoende capaciteit om de uitvoering per 1 januari 2027 te starten en continuïteit van dienstverlening te borgen.</text:p>
              </text:list-item>
              <text:list-item text:style-override="id1-3-2-2-1-6-4">
                <text:number>4.</text:number>
                <text:p text:style-name="al">De partij is in staat om de samenwerking vorm te geven als een tijdelijke en ontwikkelgerichte samenwerking, waarin gemeente en uitvoerder gezamenlijk de werkwijze en uitvoering van de schuldhulpverlening in de praktijk (door)ontwikkelen</text:p>
              </text:list-item>
              <text:list-item text:style-override="id1-3-2-2-1-6-5">
                <text:number>5.</text:number>
                <text:p text:style-name="al">De partij heeft aantoonbare ervaring met integrale schuldhulpverlening binnen een gemeentelijke context.</text:p>
              </text:list-item>
              <text:list-item text:style-override="id1-3-2-2-1-6-6">
                <text:number>6.</text:number>
                <text:p text:style-name="al">De partij werkt aantoonbaar volgens landelijke kaders, waaronder de basisdienstverlening schuldhulpverlening.</text:p>
              </text:list-item>
            </text:list>
            <text:p text:style-name="al"/>
            <text:p text:style-name="al">
            <text:span text:style-name="nadrukcur">Motivering</text:span>
          </text:p>
            <text:p text:style-name="al">Uit een verkenning naar mogelijke samenwerkingspartners voor de uitvoering van de schuldhulpverlening blijkt dat MDF de enige partij is die aan alle criteria voldoet. </text:p>
            <text:p text:style-name="al"/>
            <text:p text:style-name="al">MDF heeft aantoonbare ervaring met het integraal organiseren van schuldhulpverlening in nauwe samenwerking met gemeenten en is in staat om de uitvoering samen met de gemeente Kampen in één team te organiseren. Daarbij werkt MDF op basis van landelijke kaders en brengt zij een werkwijze en expertise mee die geschikt is om in de gemeentelijke context verder te ontwikkelen. MDF biedt een volledig pakket aan schuldhulpverlening en beschikt over de benodigde capaciteit en uitvoeringskracht om de dienstverlening tijdig te starten. Tot slot is MDF bereid om aan te sluiten bij het uitgangspunt om de schuldhulpverlening in deze fase gezamenlijk (door) te ontwikkelen, waarbij werkwijze en inrichting in de praktijk worden vormgegeven.</text:p>
            <text:p text:style-name="al"/>
            <text:p text:style-name="al">Tijdens de verkenning zijn gesprekken gevoerd met diverse andere partijen die op een of meerdere van de hierboven genoemde criteria niet voldoen aan de wijze waarop gemeente Kampen om de uitvoering en doorontwikkeling van de schuldhulpverlening binnen een hybride model gezamenlijk vorm wil geven. Zo was een aantal partijen niet in staat om de volledige dienstverlening aan te bieden, of was sprake van onvoldoende capaciteit om de uitvoering tijdig en in samenhang te organiseren. Ook was de gehanteerde samenwerkingsvorm in een enkel geval niet passend, doordat de partij van de gemeente vroeg structureel onderdeel te worden van de organisatie van de uitvoerder. Tot slot waren enkele partijen niet geïnteresseerd in het uitvoeren van deze dienstverlening voor gemeente Kampen.</text:p>
            <text:p text:style-name="al"/>
            <text:p text:style-name="al">Gelet op bovenstaande is het college van mening dat er maar één serieuze gegadigde in aanmerking komt voor de subsidie. Er zijn naar oordeel van het college geen andere gegadigden die voldoen aan alle hiervoor genoemde criteria en zo de activiteiten waarvoor subsidie bedoeld is op de door het college gewenste wijze kunnen realiseren. </text:p>
            <text:p text:style-name="al"/>
            <text:p text:style-name="al">
            <text:span text:style-name="nadrukvet">Zienswijzen</text:span>
          </text:p>
            <text:p text:style-name="al">Bent u van mening dat u onterecht niet als serieuze gegadigde bent aangemerkt en/of dat de gestelde criteria niet objectief, toetsbaar of redelijk zijn, dan kunt u dit schriftelijk en gemotiveerd voor 1 september 2026 aan het college kenbaar maken, via Postbus 5009, 8260 GA Kampen of via <text:a xlink:href="mailto:subsidieservicepunt@kampen.nl" xlink:type="simple">subsidieservicepunt@kampen.nl</text:a>, onder vermelding van ‘begrotingspostsubsidie Maatschappelijke Dienstverlening Flevoland 2027-2028’. </text:p>
            <text:p text:style-name="al"/>
            <text:p text:style-name="al">Als u een gemotiveerde zienswijze indient, onderzoekt het college of het voornemen heroverwogen wordt. Als het college vasthoudt aan het voornemen, motiveert het college in het subsidiebesluit waarom er niettemin maar één serieuze gegadigde is op grond van de gestelde criteria en/of waarom de criteria wel aan de eisen voldoen. Bent u belanghebbende en bent u het niet eens met het definitieve besluit? Dan kunt u daar op dat moment bezwaar tegen mak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883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3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3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Kampen</meta:user-defined>
    <meta:user-defined meta:name="OVERHEID.Informatietype/DC.type">officiële publicatie</meta:user-defined>
    <meta:user-defined meta:name="OVERHEIDop.Rubriek/DC.type">overige overheidsinformatie</meta:user-defined>
    <meta:user-defined meta:name="OVERHEID.Gemeente/OVERHEID.authority">Kampen</meta:user-defined>
    <meta:user-defined meta:name="OVERHEID.Gemeente/DCTERMS.publisher">Kampen</meta:user-defined>
    <meta:user-defined meta:name="OVERHEID.TaxonomieBeleidsagendaDecentraal/OVERHEID.category">Sociale zekerheid | Organisatie en beleid</meta:user-defined>
    <meta:user-defined meta:name="OVERHEIDop.referentienummer">41204-2026</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an voornemen tot het verlenen van een begrotingspostsubsidie aan Maatschappelijke Dienstverlening Flevoland (Hierna: MDF) 2027-2028</meta:user-defined>
    <meta:user-defined meta:name="DCTERMS.W3CDTF/DCTERMS.available">2026-07-07</meta:user-defined>
    <meta:user-defined meta:name="DCTERMS.W3CDTF/OVERHEIDop.jaargang">2026</meta:user-defined>
    <meta:user-defined meta:name="OVERHEIDop.publicationIssue">318837</meta:user-defined>
    <meta:user-defined meta:name="OVERHEIDop.GmbID/DC.identifier">gmb-2026-318837</meta:user-defined>
    <meta:user-defined meta:name="OVERHEIDop.versieInformatie"/>
  </office:meta>
</office:document-meta>
</file>